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7361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6527in"/>
    </style:style>
    <style:style style:name="Table1" style:family="table" style:master-page-name="MP0">
      <style:table-properties style:width="7.5972in" fo:margin-left="-0.1972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margin-right="-0.006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margin-right="-0.0069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margin-right="-0.0069in"/>
    </style:style>
    <style:style style:name="T43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1333in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min-row-height="0.2763in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5083in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2659in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175in"/>
    </style:style>
    <style:style style:name="TableCell12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0833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right="-0.0069in"/>
    </style:style>
    <style:style style:name="T164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4" style:family="table-row">
      <style:table-row-properties style:min-row-height="0.4506in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right="-0.0069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margin-right="-0.0069in"/>
    </style:style>
    <style:style style:name="T209" style:parent-style-name="預設段落字型" style:family="text">
      <style:text-properties style:font-name="Wingdings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margin-right="-0.0069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8" style:family="table-row">
      <style:table-row-properties style:min-row-height="0.4847in"/>
    </style:style>
    <style:style style:name="TableCell2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659in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4847in"/>
    </style:style>
    <style:style style:name="TableCell25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62" style:family="table-row">
      <style:table-row-properties style:min-row-height="0.4847in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70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min-row-height="0.4847in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margin-right="-0.0069in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Wingdings 3" style:font-name-asian="標楷體" style:font-name-complex="新細明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8" style:family="table-row">
      <style:table-row-properties style:min-row-height="2.4743in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.125in" fo:line-height="0.2361in" fo:margin-right="-0.0069in"/>
      <style:text-properties style:font-name-asian="標楷體" fo:font-weight="bold" style:font-weight-asian="bold" fo:color="#000000" fo:font-size="18pt" style:font-size-asian="18pt" style:font-size-complex="18pt"/>
    </style:style>
    <style:style style:name="P301" style:parent-style-name="內文" style:family="paragraph">
      <style:paragraph-properties fo:text-align="center" fo:margin-bottom="0.125in" fo:line-height="0.2361in" fo:margin-right="-0.0069in"/>
      <style:text-properties style:font-name-asian="標楷體" fo:font-weight="bold" style:font-weight-asian="bold" fo:color="#000000" fo:font-size="18pt" style:font-size-asian="18pt" style:font-size-complex="18pt"/>
    </style:style>
    <style:style style:name="P302" style:parent-style-name="頁首" style:family="paragraph">
      <style:paragraph-properties fo:margin-top="0.125in" fo:margin-bottom="0.05in" fo:line-height="0.1666in" fo:margin-right="-0.0069in">
        <style:tab-stops>
          <style:tab-stop style:type="right" style:position="6.688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4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P313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14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15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P320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22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24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26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28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2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30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3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32" style:parent-style-name="內文" style:list-style-name="LFO1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34" style:parent-style-name="預設段落字型" style:family="text">
      <style:text-properties style:font-name="Arial" style:font-name-complex="Arial" fo:color="#333333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36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38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40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42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44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46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48" style:parent-style-name="內文" style:list-style-name="LFO2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50" style:parent-style-name="內文" style:list-style-name="LFO2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5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354" style:parent-style-name="內文" style:list-style-name="LFO2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56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58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60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6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T362" style:parent-style-name="預設段落字型" style:family="text">
      <style:text-properties style:font-name="Arial" style:font-name-complex="Arial" fo:color="#333333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64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66" style:parent-style-name="內文" style:list-style-name="LFO3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67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68" style:parent-style-name="內文" style:list-style-name="LFO3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69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70" style:parent-style-name="內文" style:list-style-name="LFO3" style:family="paragraph">
      <style:paragraph-properties fo:widows="2" fo:orphans="2" fo:margin-top="0.0694in" fo:margin-bottom="0.0694in" fo:line-height="0.1666in" fo:margin-right="-0.0069in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72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1pt" style:font-size-asian="11pt"/>
    </style:style>
    <style:style style:name="P374" style:parent-style-name="內文" style:family="paragraph">
      <style:paragraph-properties fo:widows="2" fo:orphans="2" fo:margin-bottom="0.1041in" fo:line-height="0.1666in" fo:margin-right="-0.0069in" fo:background-color="#FFFFFF"/>
    </style:style>
    <style:style style:name="T375" style:parent-style-name="預設段落字型" style:family="text">
      <style:text-properties style:font-name="標楷體" style:font-name-asian="標楷體" style:font-name-complex="Arial" fo:color="#333333" style:letter-kerning="false" fo:font-size="11pt" style:font-size-asian="11pt"/>
    </style:style>
    <style:style style:name="P376" style:parent-style-name="內文" style:family="paragraph">
      <style:paragraph-properties fo:line-height="0.1666in" fo:margin-right="-0.0069in"/>
      <style:text-properties style:font-name="標楷體" style:font-name-asian="標楷體" fo:font-weight="bold" style:font-weight-asian="bold" fo:font-size="11pt" style:font-size-asian="11pt"/>
    </style:style>
    <style:style style:name="P377" style:parent-style-name="內文" style:family="paragraph">
      <style:paragraph-properties fo:line-height="0.1666in" fo:margin-right="-0.0069in"/>
      <style:text-properties style:font-name="標楷體" style:font-name-asian="標楷體" fo:font-weight="bold" style:font-weight-asian="bold" fo:font-size="11pt" style:font-size-asian="11pt"/>
    </style:style>
    <style:style style:name="P378" style:parent-style-name="內文" style:family="paragraph">
      <style:paragraph-properties fo:line-height="0.1666in" fo:margin-right="-0.0069in" fo:text-indent="0.1527in"/>
      <style:text-properties style:font-name="標楷體" style:font-name-asian="標楷體" fo:font-weight="bold" style:font-weight-asian="bold" fo:font-size="11pt" style:font-size-asian="11pt"/>
    </style:style>
    <style:style style:name="P379" style:parent-style-name="內文" style:family="paragraph">
      <style:paragraph-properties fo:line-height="0.1666in" fo:margin-right="-0.0069in" fo:text-indent="0.1527in"/>
      <style:text-properties style:font-name="標楷體" style:font-name-asian="標楷體" fo:font-weight="bold" style:font-weight-asian="bold" fo:font-size="11pt" style:font-size-asian="11pt"/>
    </style:style>
    <style:style style:name="P380" style:parent-style-name="內文" style:family="paragraph">
      <style:paragraph-properties fo:line-height="0.1666in" fo:margin-right="-0.0069in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86" style:parent-style-name="內文" style:family="paragraph">
      <style:paragraph-properties fo:widows="2" fo:orphans="2" fo:margin-right="-0.0069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宜蘭大學圖書資訊館 <text:s text:c="2"/>圖書遺失申報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收單人：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</text:span><text:span text:style-name="T44">有</text:span><text:span text:style-name="T45"></text:span><text:span text:style-name="T46">無 <text:s/>逾期金：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申請日期： <text:s text:c="2"/>年 <text:s text:c="3"/>月 <text:s text:c="3"/>日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5">
            <text:p text:style-name="P7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讀者證號</text:p>
          </table:table-cell>
          <table:covered-table-cell/>
          <table:table-cell table:style-name="TableCell83" table:number-columns-spanned="5">
            <text:p text:style-name="P8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5">
            <text:p text:style-name="P8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本人不慎遺失下列圖書壹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書刊名</text:p>
          </table:table-cell>
          <table:covered-table-cell/>
          <table:table-cell table:style-name="TableCell111" table:number-columns-spanned="5">
            <text:p text:style-name="P112">　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條碼號</text:p>
          </table:table-cell>
          <table:covered-table-cell/>
          <table:table-cell table:style-name="TableCell116">
            <text:p text:style-name="P117">　</text:p>
          </table:table-cell>
          <table:table-cell table:style-name="TableCell118" table:number-columns-spanned="2">
            <text:p text:style-name="P119">定價 <text:s text:c="2"/>(參照tag020$c)</text:p>
          </table:table-cell>
          <table:covered-table-cell/>
          <table:table-cell table:style-name="TableCell120" table:number-columns-spanned="2">
            <text:p text:style-name="P121">　</text:p>
          </table:table-cell>
          <table:covered-table-cell/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><text:s text:c="16"/>(以下為館方作業紀錄，申請者請勿填寫)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</text:span><text:span text:style-name="T165">擬購，直接賠原書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＊請於</text:span><text:span text:style-name="T178">填單後一</text:span><text:span text:style-name="T179">週</text:span><text:span text:style-name="T180">內(緩衝7日)</text:span><text:span text:style-name="T181">將原書送交</text:span><text:span text:style-name="T182">二樓</text:span><text:span text:style-name="T183">流通櫃</text:span><text:span text:style-name="T184">臺</text:span><text:span text:style-name="T185">，經館方核可後完成還書手續，否則將持續累計逾期金。</text:span><text:span text:style-name="T186">註：請列印</text:span><text:span text:style-name="T187">「</text:span><text:span text:style-name="T188">讀者報失明細</text:span><text:span text:style-name="T189">」</text:span><text:span text:style-name="T190">後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</text:span><text:span text:style-name="T210">依本館「借書規則」第九條規定，繳交賠償金_______元、逾期金_______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流通櫃臺</text:p>
          </table:table-cell>
          <table:covered-table-cell/>
          <table:table-cell table:style-name="TableCell231">
            <text:p text:style-name="P232">圖書服務組<text:line-break/>組長</text:p>
          </table:table-cell>
          <table:table-cell table:style-name="TableCell233">
            <text:p text:style-name="P234">採訪</text:p>
          </table:table-cell>
          <table:table-cell table:style-name="TableCell235">
            <text:p text:style-name="P236">編目</text:p>
          </table:table-cell>
          <table:table-cell table:style-name="TableCell237">
            <text:p text:style-name="P238">圖書管理組<text:line-break/>組長</text:p>
          </table:table-cell>
          <table:table-cell table:style-name="TableCell239">
            <text:p text:style-name="P240">館長</text:p>
          </table:table-cell>
        </table:table-row>
        <table:table-row table:style-name="TableRow241">
          <table:table-cell table:style-name="TableCell242" table:number-columns-spanned="2">
            <text:p text:style-name="P243">　</text:p>
          </table:table-cell>
          <table:covered-table-cell/>
          <table:table-cell table:style-name="TableCell244" table:number-rows-spanned="3">
            <text:p text:style-name="P245"/>
          </table:table-cell>
          <table:table-cell table:style-name="TableCell246" table:number-rows-spanned="2">
            <text:p text:style-name="P247">　</text:p>
          </table:table-cell>
          <table:table-cell table:style-name="TableCell248" table:number-rows-spanned="2">
            <text:p text:style-name="P249">　</text:p>
          </table:table-cell>
          <table:table-cell table:style-name="TableCell250" table:number-rows-spanned="3">
            <text:p text:style-name="P251">　</text:p>
          </table:table-cell>
          <table:table-cell table:style-name="TableCell252" table:number-rows-spanned="3">
            <text:p text:style-name="P253">　</text:p>
          </table:table-cell>
        </table:table-row>
        <table:table-row table:style-name="TableRow254">
          <table:table-cell table:style-name="TableCell255" table:number-columns-spanned="2">
            <text:p text:style-name="P256">收據編號：</text:p>
          </table: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>
            <text:p text:style-name="P264">圖書狀態：</text:p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>財產編號：</text:p>
          </table:table-cell>
          <table:table-cell table:style-name="TableCell268">
            <text:p text:style-name="P269">報銷批號：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7">
            <text:p text:style-name="P274"><text:span text:style-name="T275">說明：</text:span><text:span text:style-name="T276"><text:line-break/></text:span><text:span text:style-name="T277">1.流通櫃</text:span><text:span text:style-name="T278">臺</text:span><text:span text:style-name="T279">館員：</text:span><text:span text:style-name="T280">(1)確認讀者填寫資料無誤 (2)系統設定「讀者報失」(3)核收賠書或收費後，開立「逾期金」收據。並完成系統罰則設定 (4)編目移送「賠書」後，修改「圖書狀態</text:span><text:span text:style-name="T281"></text:span><text:span text:style-name="T282">仍在館內」。</text:span><text:span text:style-name="T283"><text:line-break/></text:span><text:span text:style-name="T284">2.採訪館員：</text:span><text:span text:style-name="T285">(1)若統計賠償金，須填</text:span><text:span text:style-name="T286">「</text:span><text:span text:style-name="T287">財產編號」 (2)賠償圖書之加工作業。</text:span><text:span text:style-name="T288"><text:line-break/></text:span><text:span text:style-name="T289">3.編目館員：</text:span><text:span text:style-name="T290">(1)系統書目記錄設定，填寫</text:span><text:span text:style-name="T291">「</text:span><text:span text:style-name="T292">報銷批號</text:span><text:span text:style-name="T293">」</text:span><text:span text:style-name="T294"><text:s/>(2)賠償圖書之分編、加工…作業。</text:span><text:span text:style-name="T295"><text:line-break/></text:span><text:span text:style-name="T296">4.財產管理人：</text:span><text:span text:style-name="T297">經館長核章後，適時辦理報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7">
            <text:p text:style-name="P300">國立宜蘭大學</text:p>
            <text:p text:style-name="P301">個人資料提供同意書(法定代理人同意版)</text:p>
            <text:p text:style-name="P302"><text:span text:style-name="T303">紀錄編號</text:span><text:span text:style-name="T304">：</text:span><text:span text:style-name="T305"><text:tab/></text:span><text:span text:style-name="T306">填表日期：</text:span><text:span text:style-name="T307"><text:s/></text:span><text:span text:style-name="T308"><text:s/>年</text:span><text:span text:style-name="T309"><text:s/></text:span><text:span text:style-name="T310"><text:s/>月</text:span><text:span text:style-name="T311"><text:s/></text:span><text:span text:style-name="T312"><text:s/>日</text:span></text:p>
            <text:p text:style-name="P313"><text:span text:style-name="T314">本同意書說明國立宜蘭大學（以下簡稱本校）將如何處理本表單所蒐集到的個人資料。</text:span></text:p>
            <text:p text:style-name="P315"><text:span text:style-name="T316">當您勾選「我同意」並簽署本同意書時，表示您已閱讀、瞭解並同意接受本同意書之所有內容及其後修改變更規定。</text:span><text:span text:style-name="T317">若您未滿</text:span><text:span text:style-name="T318">十八</text:span><text:span text:style-name="T319">歲，應於您的法定代理人閱讀、瞭解並同意本同意書之所有內容及其後修改變更規定後，方得使用本服務，但若您已接受本服務，視為您已取得法定代理人之同意，並遵守以下所有規範。</text:span></text:p>
            <text:p text:style-name="P320"><text:span text:style-name="T321">一、基本資料之蒐集、更新及保管</text:span></text:p>
            <text:list text:style-name="LFO1" text:continue-numbering="true">
              <text:list-item>
                <text:p text:style-name="P322"><text:span text:style-name="T323">本校蒐集您的個人資料在中華民國「個人資料保護法」與相關法令之規範下，依據本校【隱私權政策聲明】，蒐集、處理及利用您的個人資料。</text:span></text:p>
              </text:list-item>
              <text:list-item>
                <text:p text:style-name="P324"><text:span text:style-name="T325">請於申請時提供您本人正確、最新及完整的個人資料。</text:span></text:p>
              </text:list-item>
              <text:list-item>
                <text:p text:style-name="P326"><text:span text:style-name="T327">本校因執行業務所蒐集您的個人資料包括姓名、出生年月日、身分證字號、學號、聯絡電話、及地址等。</text:span></text:p>
              </text:list-item>
              <text:list-item>
                <text:p text:style-name="P328"><text:span text:style-name="T329">若您的個人資料有任何異動，請主動向本校申請更正，使其保持正確、最新及完整。</text:span></text:p>
              </text:list-item>
              <text:list-item>
                <text:p text:style-name="P330"><text:span text:style-name="T331">若您提供錯誤、不實、過時或不完整或具誤導性的資料，您將損失相關權益。</text:span></text:p>
              </text:list-item>
              <text:list-item>
                <text:p text:style-name="P332"><text:span text:style-name="T333">您可依中華民國「個人資料保護法」，就您的個人資料行使以下權利：</text:span><text:span text:style-name="T334">(1)</text:span><text:span text:style-name="T335">請求查詢或閱覽。</text:span><text:span text:style-name="T336">(2)</text:span><text:span text:style-name="T337">製給複製本。</text:span><text:span text:style-name="T338">(3)</text:span><text:span text:style-name="T339">請求補充或更正。</text:span><text:span text:style-name="T340">(4)</text:span><text:span text:style-name="T341">請求停止蒐集、處理及利用。</text:span><text:span text:style-name="T342">(5)</text:span><text:span text:style-name="T343">請求刪除。</text:span></text:p>
              </text:list-item>
            </text:list>
            <text:p text:style-name="P344"><text:span text:style-name="T345">    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/text:p>
            <text:p text:style-name="P346"><text:span text:style-name="T347">二、蒐集個人資料之目的</text:span></text:p>
            <text:list text:style-name="LFO2" text:continue-numbering="true">
              <text:list-item>
                <text:p text:style-name="P348"><text:span text:style-name="T349">本校為執行臨時閱覽證申請業務需蒐集您的個人資料。</text:span></text:p>
              </text:list-item>
              <text:list-item>
                <text:p text:style-name="P350"><text:span text:style-name="T351">當您的個人資料使用方式與當初本校蒐集的目的不同時，我們會在使用前先徵求您的書面同意，</text:span><text:span text:style-name="T352">您可以拒絕向本校提供個人資料，但您可能因此喪失您的權益</text:span><text:span text:style-name="T353">。</text:span></text:p>
              </text:list-item>
              <text:list-item>
                <text:p text:style-name="P354"><text:span text:style-name="T355">本校利用您的個人資料期間為即日起</text:span><text:span text:style-name="T356">3</text:span><text:span text:style-name="T357">年內，利用地區為臺灣地區。</text:span></text:p>
              </text:list-item>
            </text:list>
            <text:p text:style-name="P358"><text:span text:style-name="T359">三、基本資料之保密</text:span></text:p>
            <text:p text:style-name="P360"><text:span text:style-name="T361">     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362"> </text:span><text:span text:style-name="T363">函、電子郵件或網站公告等方法，擇適當方式通知您。</text:span></text:p>
            <text:p text:style-name="P364"><text:span text:style-name="T365">四、同意書之效力</text:span></text:p>
            <text:list text:style-name="LFO3" text:continue-numbering="true">
              <text:list-item>
                <text:p text:style-name="P366"><text:span text:style-name="T367">當您勾選「我同意」並簽署本同意書時，即表示您已閱讀、瞭解並同意本同意書之所有內容，您如違反下列條款時，本校得隨時終止對您所提供之所有權益或服務。</text:span></text:p>
              </text:list-item>
              <text:list-item>
                <text:p text:style-name="P368"><text:span text:style-name="T369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span></text:p>
              </text:list-item>
              <text:list-item>
                <text:p text:style-name="P370"><text:span text:style-name="T371">您自本同意書取得的任何建議或資訊，無論是書面或口頭形式，除非本同意書條款有明確規定，均不構成本同意條款以外之任何保證。</text:span></text:p>
              </text:list-item>
            </text:list>
            <text:p text:style-name="P372"><text:span text:style-name="T373">五、準據法與管轄法院</text:span></text:p>
            <text:p text:style-name="P374"><text:span text:style-name="T375">本同意書之解釋與適用，以及本同意書有關之爭議，均應依照中華民國法律予以處理，並以臺灣宜蘭地方法院為管轄法院。</text:span></text:p>
            <text:p text:style-name="P376">□我已閱讀並接受上述同意書內容</text:p>
            <text:p text:style-name="P377"/>
            <text:p text:style-name="P378">當事人簽名　　　　　　　　　<text:s text:c="4"/>　(請親簽)</text:p>
            <text:p text:style-name="P379"/>
            <text:p text:style-name="P380"><text:span text:style-name="T381"><text:s text:c="2"/></text:span><text:span text:style-name="T382">法定代理人</text:span><text:span text:style-name="T383">簽名</text:span><text:span text:style-name="T384">　　　　　　　　　　</text:span><text:span text:style-name="T385">(請親簽)</text:span></text:p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color="#595959" fo:font-size="9pt" style:font-size-asian="9pt" style:font-size-complex="9pt" fo:language="zh" fo:country="TW"/>
    </style:style>
    <style:style style:name="T14" style:parent-style-name="預設段落字型" style:family="text">
      <style:text-properties fo:color="#595959"/>
    </style:style>
    <style:style style:name="T15" style:parent-style-name="預設段落字型" style:family="text">
      <style:text-properties fo:color="#595959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<text:span text:style-name="T13"><text:s/></text:span><text:span text:style-name="T14">112.03</text:span><text:span text:style-name="T15">版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2.03版</meta:initial-creator>
    <dc:creator>Admin</dc:creator>
    <meta:creation-date>2023-12-28T07:45:00Z</meta:creation-date>
    <dc:date>2023-12-28T07:45:00Z</dc:date>
    <meta:print-date>2023-03-15T08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