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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-asian="標楷體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/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bottom="0.125in" fo:margin-left="0.3347in" fo:text-indent="-0.3347in">
        <style:tab-stops>
          <style:tab-stop style:type="left" style:position="-0.0013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ableColumn40" style:family="table-column">
      <style:table-column-properties style:column-width="1.5131in"/>
    </style:style>
    <style:style style:name="TableColumn41" style:family="table-column">
      <style:table-column-properties style:column-width="1.0381in"/>
    </style:style>
    <style:style style:name="TableColumn42" style:family="table-column">
      <style:table-column-properties style:column-width="0.4534in"/>
    </style:style>
    <style:style style:name="TableColumn43" style:family="table-column">
      <style:table-column-properties style:column-width="0.1451in"/>
    </style:style>
    <style:style style:name="TableColumn44" style:family="table-column">
      <style:table-column-properties style:column-width="1.4819in"/>
    </style:style>
    <style:style style:name="TableColumn45" style:family="table-column">
      <style:table-column-properties style:column-width="1.668in"/>
    </style:style>
    <style:style style:name="Table39" style:family="table">
      <style:table-properties style:width="6.3in" fo:margin-left="0in" table:align="center"/>
    </style:style>
    <style:style style:name="TableRow46" style:family="table-row">
      <style:table-row-properties style:min-row-height="0.428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486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MS Mincho" style:language-asian="ja" style:country-asian="JP"/>
    </style:style>
    <style:style style:name="TableRow62" style:family="table-row">
      <style:table-row-properties style:min-row-height="0.4861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min-row-height="0.484in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paragraph-properties fo:margin-top="0.125in" fo:margin-right="-0.1069in"/>
      <style:text-properties fo:font-size="10pt" style:font-size-asian="10pt" style:font-size-complex="10pt"/>
    </style:style>
    <style:style style:name="P137" style:parent-style-name="內文" style:family="paragraph">
      <style:paragraph-properties fo:margin-top="0.125in" fo:margin-bottom="0.125in" fo:margin-right="-0.3569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margin-top="0.125in" fo:margin-bottom="0.125in" fo:margin-right="-0.3569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margin-top="0.125in" fo:margin-bottom="0.12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MS Mincho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olumn198" style:family="table-column">
      <style:table-column-properties style:column-width="0.7708in"/>
    </style:style>
    <style:style style:name="TableColumn199" style:family="table-column">
      <style:table-column-properties style:column-width="1.4145in"/>
    </style:style>
    <style:style style:name="TableColumn200" style:family="table-column">
      <style:table-column-properties style:column-width="1.4145in"/>
    </style:style>
    <style:style style:name="TableColumn201" style:family="table-column">
      <style:table-column-properties style:column-width="1.4145in"/>
    </style:style>
    <style:style style:name="TableColumn202" style:family="table-column">
      <style:table-column-properties style:column-width="1.2854in"/>
    </style:style>
    <style:style style:name="Table197" style:family="table">
      <style:table-properties style:width="6.3in" fo:margin-left="0in" table:align="center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start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397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min-row-height="0.3979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 style:min-row-height="0.394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Wingdings 2" style:font-name-asian="Wingdings 2" style:font-name-complex="Wingdings 2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276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277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278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80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281" style:parent-style-name="預設段落字型" style:family="text">
      <style:text-properties style:font-name="標楷體" style:font-name-asian="標楷體" fo:color="#000000" style:font-size-complex="14pt"/>
    </style:style>
    <style:style style:name="T282" style:parent-style-name="預設段落字型" style:family="text">
      <style:text-properties style:font-name="標楷體" style:font-name-asian="標楷體" fo:color="#000000" style:font-size-complex="14pt"/>
    </style:style>
    <style:style style:name="T283" style:parent-style-name="預設段落字型" style:family="text">
      <style:text-properties style:font-name="標楷體" style:font-name-asian="標楷體" fo:color="#000000" style:font-size-complex="14pt"/>
    </style:style>
    <style:style style:name="T284" style:parent-style-name="預設段落字型" style:family="text">
      <style:text-properties style:font-name="標楷體" style:font-name-asian="標楷體" fo:color="#000000" style:font-size-complex="14pt"/>
    </style:style>
    <style:style style:name="T285" style:parent-style-name="預設段落字型" style:family="text">
      <style:text-properties style:font-name="標楷體" style:font-name-asian="標楷體" fo:color="#000000" style:font-size-complex="14pt"/>
    </style:style>
    <style:style style:name="T286" style:parent-style-name="預設段落字型" style:family="text">
      <style:text-properties style:font-name="標楷體" style:font-name-asian="標楷體" fo:color="#000000" style:font-size-complex="14pt"/>
    </style:style>
    <style:style style:name="T287" style:parent-style-name="預設段落字型" style:family="text">
      <style:text-properties style:font-name="標楷體" style:font-name-asian="標楷體" fo:color="#000000" style:font-size-complex="14pt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P289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290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291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92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93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94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95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96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97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298" style:parent-style-name="內文" style:family="paragraph">
      <style:paragraph-properties fo:margin-bottom="0.075in" fo:line-height="0.1666in" fo:margin-left="0.4916in">
        <style:tab-stops/>
      </style:paragraph-properties>
      <style:text-properties style:font-name-asian="標楷體" fo:font-size="11pt" style:font-size-asian="11pt" style:font-size-complex="11pt"/>
    </style:style>
    <style:style style:name="P299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300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01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02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03" style:parent-style-name="內文" style:family="paragraph">
      <style:paragraph-properties fo:margin-bottom="0.075in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05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306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07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08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09" style:parent-style-name="內文" style:family="paragraph">
      <style:paragraph-properties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10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11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31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14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1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國立宜蘭大學圖書館</text:span><text:span text:style-name="T4">視聽</text:span><text:span text:style-name="T5">資料</text:span><text:span text:style-name="T6">借用申請表</text:span></text:p>
      <text:p text:style-name="P7"/>
      <text:list text:style-name="LFO5" text:continue-numbering="true">
        <text:list-item>
          <text:p text:style-name="P8">茲因教學需要，擬向多媒體中心借用下列視聽資料，並於限期內歸還。</text:p>
        </text:list-item>
        <text:list-item>
          <text:p text:style-name="P9"><text:span text:style-name="T10">借用之</text:span><text:span text:style-name="T11">視聽資料</text:span><text:span text:style-name="T12">如發生遺失、損毀或違反著作權法等事宜，概由借用人依</text:span><text:span text:style-name="T13">據</text:span><text:span text:style-name="T14">多媒體中心使用辦法</text:span><text:span text:style-name="T15">處置</text:span><text:span text:style-name="T16">。</text:span></text:p>
        </text:list-item>
        <text:list-item>
          <text:p text:style-name="P17"><text:span text:style-name="T18">已借出之</text:span><text:span text:style-name="T19">視聽資料</text:span><text:span text:style-name="T20">如</text:span><text:span text:style-name="T21">遇</text:span><text:span text:style-name="T22">必要情況時，本館得隨時要求</text:span><text:span text:style-name="T23">借用人</text:span><text:span text:style-name="T24">提前歸還。</text:span></text:p>
        </text:list-item>
        <text:list-item>
          <text:p text:style-name="P25"><text:span text:style-name="T26">借用</text:span><text:span text:style-name="T27">辦</text:span><text:span text:style-name="T28">理</text:span><text:span text:style-name="T29">時間：週一至週五</text:span><text:span text:style-name="T30"><text:s/>1</text:span><text:span text:style-name="T31">2</text:span><text:span text:style-name="T32">:00~</text:span><text:span text:style-name="T33">21</text:span><text:span text:style-name="T34">:</text:span><text:span text:style-name="T35">30</text:span><text:span text:style-name="T36">。</text:span></text:p>
        </text:list-item>
        <text:list-item>
          <text:p text:style-name="P37"><text:span text:style-name="T38">每次借用種數至多三種，借期七天，不得續借。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內文"><text:span text:style-name="T48">借用</text:span><text:span text:style-name="T49">人：</text:span></text:p>
          </table:table-cell>
          <table:covered-table-cell/>
          <table:table-cell table:style-name="TableCell50" table:number-columns-spanned="4">
            <text:p text:style-name="內文"><text:span text:style-name="T51">課程名稱：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內文"><text:span text:style-name="T54">系</text:span><text:span text:style-name="T55">（</text:span><text:span text:style-name="T56">所</text:span><text:span text:style-name="T57">）</text:span><text:span text:style-name="T58">：</text:span></text:p>
          </table:table-cell>
          <table:covered-table-cell/>
          <table:table-cell table:style-name="TableCell59" table:number-columns-spanned="4">
            <text:p text:style-name="內文"><text:span text:style-name="T60">Email</text:span><text:span text:style-name="T61">：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內文"><text:span text:style-name="T64">校內分機：</text:span></text:p>
          </table:table-cell>
          <table:covered-table-cell/>
          <table:table-cell table:style-name="TableCell65" table:number-columns-spanned="4">
            <text:p text:style-name="內文"><text:span text:style-name="T66">手機：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內文"><text:span text:style-name="T69">借用日期：</text:span><text:span text:style-name="T70"><text:s text:c="4"/></text:span><text:span text:style-name="T71">年</text:span><text:span text:style-name="T72"><text:s/></text:span><text:span text:style-name="T73">　</text:span><text:span text:style-name="T74"><text:s/></text:span><text:span text:style-name="T75">月　</text:span><text:span text:style-name="T76"><text:s text:c="2"/></text:span><text:span text:style-name="T77">日</text:span></text:p>
          </table:table-cell>
          <table:covered-table-cell/>
          <table:covered-table-cell/>
          <table:covered-table-cell/>
          <table:table-cell table:style-name="TableCell78" table:number-columns-spanned="2">
            <text:p text:style-name="內文"><text:span text:style-name="T79">應還日期：</text:span><text:span text:style-name="T80"><text:s/></text:span><text:span text:style-name="T81">　</text:span><text:span text:style-name="T82"><text:s/></text:span><text:span text:style-name="T83">年　</text:span><text:span text:style-name="T84"><text:s text:c="2"/></text:span><text:span text:style-name="T85">月　</text:span><text:span text:style-name="T86"><text:s text:c="2"/></text:span><text:span text:style-name="T87">日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資料名稱</text:span></text:p>
          </table:table-cell>
          <table:table-cell table:style-name="TableCell92" table:number-columns-spanned="2">
            <text:p text:style-name="P93"><text:span text:style-name="T94">索書號</text:span></text:p>
          </table:table-cell>
          <table:covered-table-cell/>
          <table:table-cell table:style-name="TableCell95" table:number-columns-spanned="2">
            <text:p text:style-name="P96"><text:span text:style-name="T97">條碼號</text:span></text:p>
          </table:table-cell>
          <table:covered-table-cell/>
          <table:table-cell table:style-name="TableCell98">
            <text:p text:style-name="P99"><text:span text:style-name="T100">種</text:span><text:span text:style-name="T101"><text:s/>/<text:s/></text:span><text:span text:style-name="T102">件數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單位主管</text:span>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</table:table>
      <text:p text:style-name="P136">--------------------------------------------------------以下由館方填寫-----------------------------------------------------------<text:s text:c="2"/></text:p>
      <text:p text:style-name="P137"><text:span text:style-name="T138">借</text:span><text:span text:style-name="T139">出</text:span><text:span text:style-name="T140">日期：</text:span><text:span text:style-name="T141">　</text:span><text:span text:style-name="T142"><text:s/></text:span><text:span text:style-name="T143">年</text:span><text:span text:style-name="T144">　</text:span><text:span text:style-name="T145"><text:s/></text:span><text:span text:style-name="T146">月</text:span><text:span text:style-name="T147">　</text:span><text:span text:style-name="T148"><text:s/></text:span><text:span text:style-name="T149">日</text:span><text:span text:style-name="T150"><text:s text:c="3"/></text:span><text:span text:style-name="T151">承辦</text:span><text:span text:style-name="T152">人</text:span><text:span text:style-name="T153">：</text:span><text:span text:style-name="T154"><text:s text:c="7"/></text:span><text:span text:style-name="T155"><text:s text:c="6"/></text:span><text:span text:style-name="T156"><text:s text:c="4"/></text:span><text:span text:style-name="T157"><text:s/></text:span><text:span text:style-name="T158">借用人：</text:span><text:span text:style-name="T159"><text:s text:c="5"/></text:span><text:span text:style-name="T160"><text:s text:c="3"/></text:span><text:span text:style-name="T161"><text:s text:c="7"/></text:span></text:p>
      <text:p text:style-name="P162"><text:span text:style-name="T163">歸還日期：</text:span><text:span text:style-name="T164">　</text:span><text:span text:style-name="T165"><text:s/></text:span><text:span text:style-name="T166">年</text:span><text:span text:style-name="T167">　</text:span><text:span text:style-name="T168"><text:s/></text:span><text:span text:style-name="T169">月</text:span><text:span text:style-name="T170">　</text:span><text:span text:style-name="T171"><text:s/></text:span><text:span text:style-name="T172">日</text:span><text:span text:style-name="T173"><text:s text:c="3"/></text:span><text:span text:style-name="T174">承辦</text:span><text:span text:style-name="T175">人</text:span><text:span text:style-name="T176">：</text:span><text:span text:style-name="T177"><text:s text:c="5"/></text:span><text:span text:style-name="T178"><text:s text:c="3"/></text:span><text:span text:style-name="T179"><text:s text:c="9"/></text:span><text:span text:style-name="T180"><text:s/></text:span><text:span text:style-name="T181">借用人：</text:span><text:span text:style-name="T182"><text:s text:c="6"/></text:span><text:span text:style-name="T183"><text:s text:c="3"/></text:span><text:span text:style-name="T184"><text:s text:c="6"/></text:span></text:p>
      <text:p text:style-name="P185"><text:span text:style-name="T186">逾期</text:span><text:span text:style-name="T187">：</text:span><text:s/><text:span text:style-name="T188">□<text:s/></text:span><text:span text:style-name="T189">否</text:span><text:span text:style-name="T190"><text:s text:c="2"/></text:span><text:span text:style-name="T191">□</text:span><text:span text:style-name="T192"><text:s/></text:span><text:span text:style-name="T193">是</text:span><text:span text:style-name="T194">(</text:span><text:span text:style-name="T195">自逾期當日起，每日執行催還，共計三次</text:span><text:span text:style-name="T196">)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催還</text:span></text:p>
            <text:p text:style-name="P207"><text:span text:style-name="T208">記錄</text:span></text:p>
          </table:table-cell>
          <table:table-cell table:style-name="TableCell209">
            <text:p text:style-name="P210"><text:span text:style-name="T211">第一次催還</text:span></text:p>
          </table:table-cell>
          <table:table-cell table:style-name="TableCell212">
            <text:p text:style-name="P213"><text:span text:style-name="T214">第</text:span><text:span text:style-name="T215">二</text:span><text:span text:style-name="T216">次催還</text:span></text:p>
          </table:table-cell>
          <table:table-cell table:style-name="TableCell217">
            <text:p text:style-name="P218"><text:span text:style-name="T219">第</text:span><text:span text:style-name="T220">三</text:span><text:span text:style-name="T221">次催還</text:span></text:p>
          </table:table-cell>
          <table:table-cell table:style-name="TableCell222">
            <text:p text:style-name="內文"><text:span text:style-name="T223">凍結借書權利</text:span></text:p>
          </table:table-cell>
        </table:table-row>
        <table:table-row table:style-name="TableRow224">
          <table:table-cell table:style-name="TableCell225">
            <text:p text:style-name="P226"><text:span text:style-name="T227">日期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承辦人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方式</text:span></text:p>
          </table:table-cell>
          <table:table-cell table:style-name="TableCell252">
            <text:p text:style-name="內文"><text:span text:style-name="T253"></text:span><text:span text:style-name="T254">電話</text:span><text:span text:style-name="T255"><text:s/></text:span><text:span text:style-name="T256"></text:span><text:span text:style-name="T257">E</text:span><text:span text:style-name="T258">mail</text:span></text:p>
          </table:table-cell>
          <table:table-cell table:style-name="TableCell259">
            <text:p text:style-name="內文"><text:span text:style-name="T260"></text:span><text:span text:style-name="T261">電話</text:span><text:span text:style-name="T262"><text:s/></text:span><text:span text:style-name="T263"></text:span><text:span text:style-name="T264">E</text:span><text:span text:style-name="T265">mail</text:span></text:p>
          </table:table-cell>
          <table:table-cell table:style-name="TableCell266">
            <text:p text:style-name="內文"><text:span text:style-name="T267"></text:span><text:span text:style-name="T268">電話</text:span><text:span text:style-name="T269"><text:s/></text:span><text:span text:style-name="T270"></text:span><text:span text:style-name="T271">E</text:span><text:span text:style-name="T272">mail</text:span></text:p>
          </table:table-cell>
          <table:table-cell table:style-name="TableCell273">
            <text:p text:style-name="內文"><text:span text:style-name="T274">於自動化系統流通模組設定</text:span></text:p>
          </table:table-cell>
        </table:table-row>
      </table:table>
      <text:p text:style-name="P275"/>
      <text:soft-page-break/>
      <text:p text:style-name="P276">國立宜蘭大學</text:p>
      <text:p text:style-name="P277">個人資料提供同意書</text:p>
      <text:p text:style-name="P278"><text:span text:style-name="T279">紀錄編號</text:span><text:span text:style-name="T280">：</text:span><text:span text:style-name="T281"><text:tab/></text:span><text:span text:style-name="T282">填表日期：</text:span><text:span text:style-name="T283"><text:s/></text:span><text:span text:style-name="T284"><text:s/>年</text:span><text:span text:style-name="T285"><text:s/></text:span><text:span text:style-name="T286"><text:s/>月</text:span><text:span text:style-name="T287"><text:s/></text:span><text:span text:style-name="T288"><text:s/>日</text:span></text:p>
      <text:p text:style-name="P289">本同意書說明國立宜蘭大學（以下簡稱本校）將如何處理本表單所蒐集到的個人資料。</text:p>
      <text:p text:style-name="P290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6" text:continue-numbering="true">
        <text:list-item>
          <text:p text:style-name="P291">基本資料之蒐集、更新及保管</text:p>
        </text:list-item>
      </text:list>
      <text:list text:style-name="LFO7" text:continue-numbering="true">
        <text:list-item>
          <text:p text:style-name="P292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293">請於申請時提供您本人正確、最新及完整的個人資料。</text:p>
        </text:list-item>
        <text:list-item>
          <text:p text:style-name="P294">本校因執行業務所蒐集您的個人資料包括姓名、單位及聯絡電話等。</text:p>
        </text:list-item>
        <text:list-item>
          <text:p text:style-name="P295">若您的個人資料有任何異動，請主動向本校申請更正，使其保持正確、最新及完整。</text:p>
        </text:list-item>
        <text:list-item>
          <text:p text:style-name="P296">若您提供錯誤、不實、過時或不完整或具誤導性的資料，您將損失相關權益。</text:p>
        </text:list-item>
        <text:list-item>
          <text:p text:style-name="P297">您可依中華民國「個人資料保護法」，就您的個人資料行使以下權利：</text:p>
        </text:list-item>
      </text:list>
      <text:p text:style-name="P298">(1)請求查詢或閱覽。(2)製給複製本。(3)請求補充或更正。(4)請求停止蒐集、處理及利用。(5)請求刪除。</text:p>
      <text:p text:style-name="P299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6" text:continue-numbering="true">
        <text:list-item>
          <text:p text:style-name="P300">蒐集個人資料之目的</text:p>
        </text:list-item>
      </text:list>
      <text:list text:style-name="LFO8" text:continue-numbering="true">
        <text:list-item>
          <text:p text:style-name="P301">本校為執行公播版視聽資料借用申請業務需蒐集您的個人資料。</text:p>
        </text:list-item>
        <text:list-item>
          <text:p text:style-name="P302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303">本校利用您的個人資料期間為即日起1年內，利用地區為臺灣地區。</text:p>
        </text:list-item>
      </text:list>
      <text:list text:style-name="LFO6" text:continue-numbering="true">
        <text:list-item>
          <text:p text:style-name="P304">基本資料之保密</text:p>
        </text:list-item>
      </text:list>
      <text:p text:style-name="P305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6" text:continue-numbering="true">
        <text:list-item>
          <text:p text:style-name="P306">同意書之效力</text:p>
        </text:list-item>
      </text:list>
      <text:list text:style-name="LFO9" text:continue-numbering="true">
        <text:list-item>
          <text:p text:style-name="P307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308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309">您自本同意書取得的任何建議或資訊，無論是書面或口頭形式，除非本同意書條款有明確規定，均不構成本同意條款以外之任何保證。</text:p>
        </text:list-item>
      </text:list>
      <text:list text:style-name="LFO6" text:continue-numbering="true">
        <text:list-item>
          <text:p text:style-name="P310">準據法與管轄法院</text:p>
        </text:list-item>
      </text:list>
      <text:p text:style-name="P311">本同意書之解釋與適用，以及本同意書有關之爭議，均應依照中華民國法律予以處理，並以臺灣宜蘭地方法院為管轄法院。</text:p>
      <text:p text:style-name="P312">□我已閱讀並接受上述同意書內容</text:p>
      <text:p text:style-name="P313"/>
      <text:p text:style-name="P314">當事人簽名　　　　　　　　　　(請親簽)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200%"/>
      <style:text-properties style:font-name="Arial" style:font-name-asian="標楷體" style:font-weight-complex="bold" fo:font-size="20pt" style:font-size-asian="20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0pt" style:font-size-asian="10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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01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圖書館研究小間暨討論室借用申請表</dc:title>
    <dc:description/>
    <dc:subject/>
    <meta:initial-creator>吳寂絹</meta:initial-creator>
    <dc:creator>zsli李宗勳</dc:creator>
    <meta:creation-date>2023-01-03T03:30:00Z</meta:creation-date>
    <dc:date>2023-01-03T03:30:00Z</dc:date>
    <meta:print-date>2005-05-25T06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1" meta:row-count="13" meta:non-whitespace-character-count="1620"/>
  </office:meta>
</office:document-meta>
</file>