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P9" style:parent-style-name="內文" style:family="paragraph">
      <style:paragraph-properties style:line-break="normal" fo:text-align="end" fo:margin-top="0.125in"/>
      <style:text-properties style:font-name-asian="標楷體" style:font-size-complex="12pt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2.2819in"/>
    </style:style>
    <style:style style:name="TableColumn13" style:family="table-column">
      <style:table-column-properties style:column-width="0.9645in"/>
    </style:style>
    <style:style style:name="TableColumn14" style:family="table-column">
      <style:table-column-properties style:column-width="0.3493in"/>
    </style:style>
    <style:style style:name="TableColumn15" style:family="table-column">
      <style:table-column-properties style:column-width="0.6055in"/>
    </style:style>
    <style:style style:name="TableColumn16" style:family="table-column">
      <style:table-column-properties style:column-width="1.3958in"/>
    </style:style>
    <style:style style:name="Table10" style:family="table">
      <style:table-properties style:width="6.6722in" style:rel-width="100%" fo:margin-left="0in" table:align="center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font-size-complex="12pt"/>
    </style:style>
    <style:style style:name="TableRow35" style:family="table-row">
      <style:table-row-properties style:min-row-height="0.2916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style:font-size-complex="12pt"/>
    </style:style>
    <style:style style:name="TableRow40" style:family="table-row">
      <style:table-row-properties style:min-row-height="0.2916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TableRow45" style:family="table-row">
      <style:table-row-properties style:min-row-height="0.2916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font-size-complex="12pt"/>
    </style:style>
    <style:style style:name="TableRow54" style:family="table-row">
      <style:table-row-properties style:min-row-height="0.2916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margin-top="0.25in" style:line-height-at-least="0in" fo:text-indent="0.3333in"/>
      <style:text-properties style:font-name-asian="標楷體" style:font-size-complex="12pt"/>
    </style:style>
    <style:style style:name="P66" style:parent-style-name="內文" style:family="paragraph">
      <style:paragraph-properties fo:margin-top="0.125in" style:line-height-at-least="0in" fo:text-indent="0.3333in"/>
      <style:text-properties style:font-name-asian="標楷體" style:font-size-complex="12pt"/>
    </style:style>
    <style:style style:name="P67" style:parent-style-name="內文" style:family="paragraph">
      <style:paragraph-properties style:line-height-at-least="0in"/>
      <style:text-properties style:font-name-asian="標楷體" style:font-size-complex="12pt"/>
    </style:style>
    <style:style style:name="P68" style:parent-style-name="內文" style:family="paragraph">
      <style:paragraph-properties fo:margin-top="0.125in" style:line-height-at-least="0in" fo:text-indent="3.5in"/>
      <style:text-properties style:font-name-asian="標楷體" style:font-size-complex="12pt"/>
    </style:style>
    <style:style style:name="P69" style:parent-style-name="內文" style:family="paragraph">
      <style:paragraph-properties style:line-height-at-least="0in" fo:margin-right="0.0833in" fo:text-indent="3.5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25in"/>
      <style:text-properties style:font-name-asian="標楷體" style:font-size-complex="12pt"/>
    </style:style>
    <style:style style:name="P73" style:parent-style-name="內文" style:family="paragraph">
      <style:paragraph-properties fo:margin-top="0.125in" style:line-height-at-least="0in"/>
      <style:text-properties style:font-name-asian="標楷體" style:font-size-complex="12pt"/>
    </style:style>
    <style:style style:name="P74" style:parent-style-name="內文" style:family="paragraph">
      <style:paragraph-properties style:line-height-at-least="0in"/>
      <style:text-properties style:font-name-asian="標楷體" style:font-size-complex="12pt"/>
    </style:style>
    <style:style style:name="P75" style:parent-style-name="內文" style:family="paragraph">
      <style:paragraph-properties fo:text-align="justify" fo:margin-top="0.125in" style:line-height-at-least="0in" fo:text-indent="3.5in"/>
      <style:text-properties style:font-name-asian="標楷體" style:font-size-complex="12pt"/>
    </style:style>
    <style:style style:name="P76" style:parent-style-name="內文" style:family="paragraph">
      <style:paragraph-properties style:line-height-at-least="0in" fo:text-indent="3.5833in"/>
      <style:text-properties style:font-name-asian="標楷體" style:font-size-complex="12pt"/>
    </style:style>
    <style:style style:name="P77" style:parent-style-name="內文" style:family="paragraph">
      <style:paragraph-properties style:line-height-at-least="0in" fo:text-indent="3.5in"/>
      <style:text-properties style:font-name-asian="標楷體" style:font-size-complex="12pt"/>
    </style:style>
    <style:style style:name="P78" style:parent-style-name="內文" style:family="paragraph">
      <style:paragraph-properties style:line-height-at-least="0in" fo:text-indent="3.5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top="0.25in" style:line-height-at-least="0in"/>
      <style:text-properties style:font-name-asian="標楷體" fo:font-weight="bold" style:font-weight-asian="bold" style:font-size-complex="12pt"/>
    </style:style>
    <style:style style:name="P88" style:parent-style-name="內文" style:family="paragraph">
      <style:paragraph-properties style:line-height-at-least="0in" fo:margin-left="0.3305in" fo:text-indent="-0.1652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style:line-height-at-least="0in" fo:margin-left="0.3305in" fo:text-indent="-0.1652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-asian="標楷體" style:font-size-complex="12pt"/>
    </style:style>
    <style:style style:name="P108" style:parent-style-name="內文" style:family="paragraph">
      <style:paragraph-properties fo:text-indent="0.1666in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weight-complex="bold"/>
    </style:style>
    <style:style style:name="P113" style:parent-style-name="內文" style:family="paragraph">
      <style:paragraph-properties style:snap-to-layout-grid="false" fo:text-align="justify" fo:line-height="0.1805in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weight-complex="bold"/>
    </style:style>
    <style:style style:name="P125" style:parent-style-name="內文" style:family="paragraph">
      <style:paragraph-properties fo:margin-left="3.051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line-height="0.1805in"/>
    </style:style>
    <style:style style:name="P139" style:parent-style-name="內文" style:family="paragraph">
      <style:paragraph-properties fo:text-indent="0.1666in"/>
      <style:text-properties style:font-name-asian="標楷體" style:font-size-complex="12pt"/>
    </style:style>
    <style:style style:name="P140" style:parent-style-name="內文" style:family="paragraph">
      <style:paragraph-properties fo:text-indent="0.1666in"/>
      <style:text-properties style:font-name-asian="標楷體" style:font-size-complex="12pt"/>
    </style:style>
    <style:style style:name="P141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142" style:parent-style-name="內文" style:family="paragraph">
      <style:paragraph-properties style:line-height-at-least="0in" fo:text-indent="0.1652in"/>
      <style:text-properties style:font-name-asian="標楷體" style:font-size-complex="12pt"/>
    </style:style>
    <style:style style:name="P143" style:parent-style-name="內文" style:family="paragraph">
      <style:paragraph-properties style:line-height-at-least="0in" fo:text-indent="0.1666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style:line-height-at-least="0in" fo:text-indent="0.1666in"/>
      <style:text-properties style:font-name-asian="標楷體" style:font-size-complex="12pt"/>
    </style:style>
    <style:style style:name="P159" style:parent-style-name="內文" style:family="paragraph">
      <style:paragraph-properties style:line-height-at-least="0in" fo:text-indent="0.1666in"/>
      <style:text-properties style:font-name-asian="標楷體" style:font-size-complex="12pt"/>
    </style:style>
    <style:style style:name="P160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1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2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4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P173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7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6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77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78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79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0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18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5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86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87" style:parent-style-name="內文" style:list-style-name="LFO3" style:family="paragraph">
      <style:paragraph-properties fo:margin-bottom="0.075in" fo:line-height="0.1666in" fo:margin-left="0.4923in" fo:text-indent="-0.1972in">
        <style:tab-stops/>
      </style:paragraph-properties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0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3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4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5" style:parent-style-name="內文" style:list-style-name="LFO4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6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7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1" style:parent-style-name="內文" style:family="paragraph">
      <style:paragraph-properties style:line-height-at-least="0in"/>
      <style:text-properties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大學圖書資訊館借書證申請表暨負責歸還承諾書</text:p>
      <text:p text:style-name="P3"><text:span text:style-name="T4">（本校</text:span><text:span text:style-name="T5">兼任教師、建教合作</text:span><text:span text:style-name="T6">及</text:span><text:span text:style-name="T7">專案計畫研究助理</text:span><text:span text:style-name="T8">適用）</text:span></text:p>
      <text:p text:style-name="P9">編號：　　　　　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 table:number-columns-spanned="3">
            <text:p text:style-name="P25">民國<text:s text:c="6"/>年<text:s text:c="2"/><text:s/><text:s/>月<text:s text:c="2"/><text:s/><text:s/>日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單位及職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（公）<text:s text:c="11"/>（宅）<text:s text:c="11"/>（行動）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永久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 address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內文"><text:span text:style-name="T60">□</text:span><text:span text:style-name="T61">新辦</text:span><text:span text:style-name="T62"><text:s text:c="2"/></text:span><text:span text:style-name="T63">□</text:span><text:span text:style-name="T64">續辦</text:span></text:p>
          </table:table-cell>
        </table:table-row>
      </table:table>
      <text:p text:style-name="P65">本人向貴館申請借書證，願遵守貴館借書規則，如有違反，一切悉依相關規定辦理。</text:p>
      <text:p text:style-name="P66">此致</text:p>
      <text:p text:style-name="P67">國立宜蘭大學圖書資訊館</text:p>
      <text:p text:style-name="P68">申請人（簽章）：　　　　　　　</text:p>
      <text:p text:style-name="P69"><text:span text:style-name="T70">申請日期：　　年　　月　　日</text:span><text:span text:style-name="T71"><draw:connector draw:type="line" svg:x1="0in" svg:y1="0.23889in" svg:x2="6.66667in" svg:y2="0.23889in" draw:z-index="251657216" draw:id="id0" draw:style-name="a1" draw:name="Line 3" text:anchor-type="paragraph"><svg:title/><svg:desc/></draw:connector></text:span></text:p>
      <text:p text:style-name="P72"><text:s text:c="2"/><text:s text:c="2"/>茲同意該員於<text:s text:c="4"/>年<text:s text:c="4"/>月<text:s text:c="4"/>日至<text:s text:c="4"/>年<text:s text:c="4"/>月<text:s text:c="4"/>日向貴館借閱書籍，其權責悉依貴館借書規則辦理。離職時如有逾期未還、毀損或遺失情形，由單位主管（計畫主持人）負追索及連帶賠償責任。</text:p>
      <text:p text:style-name="P73"><text:s text:c="4"/>此致</text:p>
      <text:p text:style-name="P74">國立宜蘭大學圖書資訊館</text:p>
      <text:p text:style-name="P75">單位主管（簽章）：</text:p>
      <text:p text:style-name="P76">（計畫主持人）</text:p>
      <text:p text:style-name="P77">聯絡電話：</text:p>
      <text:p text:style-name="P78"><text:span text:style-name="T79">日期：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text:span text:style-name="T86"><draw:connector draw:type="line" svg:x1="0in" svg:y1="0.23889in" svg:x2="6.66667in" svg:y2="0.23889in" draw:z-index="251656192" draw:id="id1" draw:style-name="a3" draw:name="Line 2" text:anchor-type="paragraph"><svg:title/><svg:desc/></draw:connector></text:span></text:p>
      <text:p text:style-name="P87">一、辦證注意事項</text:p>
      <text:p text:style-name="P88">1.本申請表需經單位主管（計畫主持人）簽章。</text:p>
      <text:p text:style-name="P89"><text:span text:style-name="T90">2.</text:span><text:span text:style-name="T91">本人</text:span><text:span text:style-name="T92">請</text:span><text:span text:style-name="T93">攜帶</text:span><text:span text:style-name="T94">本</text:span><text:span text:style-name="T95">申請表、身份證正本（或駕照）、</text:span><text:span text:style-name="T96">聘書或相關</text:span><text:span text:style-name="T97">證明文件</text:span><text:span text:style-name="T98">影本、</text:span><text:span text:style-name="T99">一</text:span><text:span text:style-name="T100">吋</text:span><text:span text:style-name="T101">脫帽近照一張至</text:span><text:span text:style-name="T102">本</text:span><text:span text:style-name="T103">館</text:span><text:span text:style-name="T104">流通櫃台</text:span><text:span text:style-name="T105">辦理</text:span><text:span text:style-name="T106">。</text:span></text:p>
      <text:p text:style-name="P107">3.受理辦證時間：週一至週五上午8:00至下午5：00，寒暑假依學校上班時間調整。</text:p>
      <text:p text:style-name="P108"><text:span text:style-name="T109"><draw:custom-shape svg:x="0.27083in" svg:y="0.01319in" svg:width="6.11667in" svg:height="0.73333in" draw:z-index="251659264" draw:id="id2" draw:style-name="a4" draw:name="Rectangle 5" text:anchor-type="paragraph"><svg:title/><svg:desc/><text:p text:style-name="P110"><text:span text:style-name="T111">※</text:span><text:span text:style-name="T112">收件查核項目</text:span></text:p><text:p text:style-name="P113"><text:span text:style-name="T114">□</text:span><text:span text:style-name="T115">申請表</text:span><text:span text:style-name="T116"><text:s/></text:span><text:span text:style-name="T117">□</text:span><text:span text:style-name="T118">身份證正本（或駕照）</text:span><text:span text:style-name="T119">□</text:span><text:span text:style-name="T120">聘書或相關</text:span><text:span text:style-name="T121">證明文件</text:span><text:span text:style-name="T122">影本</text:span><text:span text:style-name="T123"><text:s/></text:span><text:span text:style-name="T124">□一吋相片一張</text:span></text:p><text:p text:style-name="P125"><text:span text:style-name="T126">□</text:span><text:span text:style-name="T127">收件</text:span><text:span text:style-name="T128">+</text:span><text:span text:style-name="T129">系統建檔</text:span><text:span text:style-name="T130">+</text:span><text:span text:style-name="T131">製證</text:span><text:span text:style-name="T132"><text:s/></text:span><text:span text:style-name="T133">簽章</text:span><text:span text:style-name="T134"><text:s text:c="6"/></text:span><text:span text:style-name="T135"><text:s text:c="2"/></text:span><text:span text:style-name="T136"><text:s/></text:span><text:span text:style-name="T137"><text:s text:c="2"/></text:span></text:p><text:p text:style-name="P138"/><draw:enhanced-geometry draw:type="non-primitive" svg:viewBox="0 0 21600 21600" draw:enhanced-path="M 0 0 L 21600 0 21600 21600 0 21600 Z N"/></draw:custom-shape></text:span></text:p>
      <text:p text:style-name="P139"/>
      <text:p text:style-name="P140"/>
      <text:p text:style-name="P141">二、借書證使用辦法</text:p>
      <text:p text:style-name="P142">1.限本人使用。</text:p>
      <text:p text:style-name="P143"><text:span text:style-name="T144"><draw:custom-shape svg:x="3.60417in" svg:y="0.09653in" svg:width="2.825in" svg:height="0.475in" draw:z-index="251658240" draw:id="id3" draw:style-name="a5" draw:name="Rectangle 4" text:anchor-type="paragraph"><svg:title/><svg:desc/><text:p text:style-name="內文"><text:span text:style-name="T145">□</text:span><text:span text:style-name="T146">檢核館員</text:span><text:span text:style-name="T147"><text:s/></text:span><text:span text:style-name="T148">簽章</text:span><text:span text:style-name="T149"><text:s text:c="5"/></text:span><text:span text:style-name="T150"><text:s text:c="7"/></text:span><text:span text:style-name="T151"><text:s/></text:span><text:span text:style-name="T152"><text:s text:c="3"/></text:span></text:p><draw:enhanced-geometry draw:type="non-primitive" svg:viewBox="0 0 21600 21600" draw:enhanced-path="M 0 0 L 21600 0 21600 21600 0 21600 Z N"/></draw:custom-shape></text:span><text:span text:style-name="T153">2</text:span><text:span text:style-name="T154">.</text:span><text:span text:style-name="T155">借閱冊數：</text:span><text:span text:style-name="T156">依本館借書規則規定</text:span><text:span text:style-name="T157">。</text:span></text:p>
      <text:p text:style-name="P158">3.逾有效期限後，本證自動作廢。</text:p>
      <text:p text:style-name="P159">4.其他未規定者依圖資館各項相關規定辦理。</text:p>
      <text:soft-page-break/>
      <text:p text:style-name="P160">國立宜蘭大學</text:p>
      <text:p text:style-name="P161">個人資料提供同意書</text:p>
      <text:p text:style-name="P162"><text:span text:style-name="T163">紀錄編號</text:span><text:span text:style-name="T164">：</text:span><text:span text:style-name="T165"><text:tab/></text:span><text:span text:style-name="T166">填表日期：</text:span><text:span text:style-name="T167"><text:s/></text:span><text:span text:style-name="T168"><text:s/>年</text:span><text:span text:style-name="T169"><text:s/></text:span><text:span text:style-name="T170"><text:s/>月</text:span><text:span text:style-name="T171"><text:s/></text:span><text:span text:style-name="T172"><text:s/>日</text:span></text:p>
      <text:p text:style-name="P173">本同意書說明國立宜蘭大學（以下簡稱本校）將如何處理本表單所蒐集到的個人資料。</text:p>
      <text:p text:style-name="P174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175">基本資料之蒐集、更新及保管</text:p>
        </text:list-item>
      </text:list>
      <text:list text:style-name="LFO2" text:continue-numbering="true">
        <text:list-item>
          <text:p text:style-name="P17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77">請於申請時提供您本人正確、最新及完整的個人資料。</text:p>
        </text:list-item>
        <text:list-item>
          <text:p text:style-name="P178">本校因執行業務所蒐集您的個人資料包括姓名、出生年月日、身分證字號、服務單位、職稱、聯絡方式（電話、E-Mail）及地址等。</text:p>
        </text:list-item>
        <text:list-item>
          <text:p text:style-name="P179">若您的個人資料有任何異動，請主動向本校申請更正，使其保持正確、最新及完整。</text:p>
        </text:list-item>
        <text:list-item>
          <text:p text:style-name="P180">若您提供錯誤、不實、過時或不完整或具誤導性的資料，您將損失相關權益。</text:p>
        </text:list-item>
        <text:list-item>
          <text:p text:style-name="P181">您可依中華民國「個人資料保護法」，就您的個人資料行使以下權利：</text:p>
        </text:list-item>
      </text:list>
      <text:p text:style-name="P182">(1)請求查詢或閱覽。(2)製給複製本。(3)請求補充或更正。(4)請求停止蒐集、處理及利用。(5)請求刪除。</text:p>
      <text:p text:style-name="P18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184">蒐集個人資料之目的</text:p>
        </text:list-item>
      </text:list>
      <text:list text:style-name="LFO3" text:continue-numbering="true">
        <text:list-item>
          <text:p text:style-name="P185">本校為執行借書證申請業務需蒐集您的個人資料。</text:p>
        </text:list-item>
        <text:list-item>
          <text:p text:style-name="P18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87"><text:span text:style-name="T188">本校利用您的個人資料期間為</text:span><text:span text:style-name="T189">紙本</text:span><text:span text:style-name="T190">即日起</text:span><text:span text:style-name="T191">3</text:span><text:span text:style-name="T192">年內</text:span><text:span text:style-name="T193">、電子</text:span><text:span text:style-name="T194">即日起</text:span><text:span text:style-name="T195">永久保存</text:span><text:span text:style-name="T196"><text:s/></text:span><text:span text:style-name="T197">，利用地區為</text:span><text:span text:style-name="T198">臺</text:span><text:span text:style-name="T199">灣地區。</text:span></text:p>
        </text:list-item>
      </text:list>
      <text:list text:style-name="LFO1" text:continue-numbering="true">
        <text:list-item>
          <text:p text:style-name="P200">基本資料之保密</text:p>
        </text:list-item>
      </text:list>
      <text:p text:style-name="P20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202">同意書之效力</text:p>
        </text:list-item>
      </text:list>
      <text:list text:style-name="LFO4" text:continue-numbering="true">
        <text:list-item>
          <text:p text:style-name="P20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04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05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06">準據法與管轄法院</text:p>
        </text:list-item>
      </text:list>
      <text:p text:style-name="P207">本同意書之解釋與適用，以及本同意書有關之爭議，均應依照中華民國法律予以處理，並以臺灣宜蘭地方法院為管轄法院。</text:p>
      <text:p text:style-name="P208">□我已閱讀並接受上述同意書內容</text:p>
      <text:p text:style-name="P209"/>
      <text:p text:style-name="P210">當事人簽名　　　　　　　　　　(請親簽)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借書證申請表</dc:title>
    <dc:description/>
    <dc:subject/>
    <meta:initial-creator>lib</meta:initial-creator>
    <dc:creator>admin</dc:creator>
    <meta:creation-date>2023-03-23T11:19:00Z</meta:creation-date>
    <dc:date>2023-03-23T11:19:00Z</dc:date>
    <meta:print-date>2020-01-13T07:56:00Z</meta:print-date>
    <meta:template xlink:href="Normal" xlink:type="simple"/>
    <meta:editing-cycles>2</meta:editing-cycles>
    <meta:editing-duration>PT0S</meta:editing-duration>
    <meta:document-statistic meta:page-count="2" meta:paragraph-count="68" meta:word-count="952" meta:character-count="1857" meta:row-count="54" meta:non-whitespace-character-count="973"/>
  </office:meta>
</office:document-meta>
</file>