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5638in"/>
    </style:style>
    <style:style style:name="TableColumn9" style:family="table-column">
      <style:table-column-properties style:column-width="1.4458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3in"/>
    </style:style>
    <style:style style:name="Table7" style:family="table">
      <style:table-properties style:width="6.6937in" fo:margin-left="0in" table:align="center"/>
    </style:style>
    <style:style style:name="TableRow13" style:family="table-row">
      <style:table-row-properties style:min-row-height="1.248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widows="0" fo:orphans="0" fo:margin-top="0in" fo:margin-bottom="0in" fo:line-height="0.416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widows="0" fo:orphans="0" fo:margin-top="0in" fo:margin-bottom="0in"/>
    </style:style>
    <style:style style:name="T22" style:parent-style-name="預設段落字型" style:family="text">
      <style:text-properties style:font-name="Times New Roman" style:font-name-asian="標楷體" style:letter-kerning="true"/>
    </style:style>
    <style:style style:name="P23" style:parent-style-name="內文Web" style:family="paragraph">
      <style:paragraph-properties fo:widows="0" fo:orphans="0" fo:margin-top="0in" fo:margin-bottom="0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Times New Roman" style:font-name-asian="標楷體" style:letter-kerning="true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letter-spacing="-0.0069in" style:letter-kerning="true"/>
    </style:style>
    <style:style style:name="T29" style:parent-style-name="預設段落字型" style:family="text">
      <style:text-properties style:font-name="Times New Roman" style:font-name-asian="標楷體" fo:letter-spacing="-0.0069in" style:letter-kerning="true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 style:letter-kerning="true"/>
    </style:style>
    <style:style style:name="P32" style:parent-style-name="內文Web" style:family="paragraph">
      <style:paragraph-properties fo:widows="0" fo:orphans="0" fo:margin-top="0in" fo:margin-bottom="0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P35" style:parent-style-name="內文Web" style:family="paragraph">
      <style:paragraph-properties fo:widows="0" fo:orphans="0" fo:margin-top="0in" fo:margin-bottom="0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P39" style:parent-style-name="內文Web" style:family="paragraph">
      <style:paragraph-properties fo:widows="0" fo:orphans="0" fo:margin-top="0in" fo:margin-bottom="0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letter-kerning="true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T44" style:parent-style-name="預設段落字型" style:family="text">
      <style:text-properties style:font-name="Times New Roman" style:font-name-asian="標楷體" style:letter-kerning="tru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15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56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96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666in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9736in" fo:text-indent="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1.3625in" fo:text-indent="-0.1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2.5201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477in"/>
    </style:style>
    <style:style style:name="Table116" style:family="table">
      <style:table-properties style:width="5.9062in" fo:margin-left="0in" table:align="center"/>
    </style:style>
    <style:style style:name="TableRow121" style:family="table-row">
      <style:table-row-properties style:min-row-height="0.5243in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8881in"/>
    </style:style>
    <style:style style:name="TableCell137" style:family="table-cell">
      <style:table-cell-properties fo:border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41" style:family="table-cell">
      <style:table-cell-properties fo:border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43" style:family="table-cell">
      <style:table-cell-properties fo:border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45" style:parent-style-name="內文Web" style:family="paragraph">
      <style:paragraph-properties fo:widows="0" fo:orphans="0" fo:text-align="center" fo:margin-top="0in" fo:margin-bottom="0in" fo:line-height="0.4166in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1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1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10%"/>
    </style:style>
    <style:style style:name="P167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8" style:parent-style-name="內文" style:family="paragraph">
      <style:paragraph-properties fo:text-align="center" style:vertical-align="auto" fo:margin-bottom="0.1263in" fo:line-height="0.3055in"/>
      <style:text-properties style:font-name-asian="標楷體" fo:font-weight="bold" style:font-weight-asian="bold" fo:color="#000000" style:letter-kerning="true" fo:font-size="18pt" style:font-size-asian="18pt" style:font-size-complex="18pt" fo:hyphenate="true"/>
    </style:style>
    <style:style style:name="P169" style:parent-style-name="內文" style:family="paragraph">
      <style:paragraph-properties fo:text-align="center" style:vertical-align="auto" fo:margin-bottom="0.1263in" fo:line-height="0.3055in"/>
      <style:text-properties style:font-name-asian="標楷體" fo:font-weight="bold" style:font-weight-asian="bold" fo:color="#000000" style:letter-kerning="true" fo:font-size="18pt" style:font-size-asian="18pt" style:font-size-complex="18pt" fo:hyphenate="true"/>
    </style:style>
    <style:style style:name="P170" style:parent-style-name="內文" style:family="paragraph">
      <style:paragraph-properties style:snap-to-layout-grid="false" style:vertical-align="auto" fo:margin-top="0.1263in" fo:margin-bottom="0.0506in">
        <style:tab-stops>
          <style:tab-stop style:type="right" style:position="6.6881in"/>
        </style:tab-stops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0.0006in" style:letter-kerning="false" fo:font-size="10pt" style:font-size-asian="10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4pt"/>
    </style:style>
    <style:style style:name="P180" style:parent-style-name="內文" style:family="paragraph">
      <style:paragraph-properties style:vertical-align="auto" fo:margin-bottom="0.0756in" fo:line-height="0.1666in"/>
      <style:text-properties style:font-name-asian="標楷體" style:letter-kerning="true" fo:font-size="11pt" style:font-size-asian="11pt" style:font-size-complex="11pt" fo:hyphenate="true"/>
    </style:style>
    <style:style style:name="P181" style:parent-style-name="內文" style:family="paragraph">
      <style:paragraph-properties style:vertical-align="auto" fo:margin-bottom="0.0756in" fo:line-height="0.1666in"/>
      <style:text-properties style:font-name-asian="標楷體" style:letter-kerning="true" fo:font-size="11pt" style:font-size-asian="11pt" style:font-size-complex="11pt" fo:hyphenate="true"/>
    </style:style>
    <style:style style:name="P182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style:letter-kerning="true" fo:font-size="11pt" style:font-size-asian="11pt" style:font-size-complex="11pt" fo:hyphenate="true"/>
    </style:style>
    <style:style style:name="P183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4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5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6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7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8" style:parent-style-name="內文" style:family="paragraph">
      <style:paragraph-properties style:vertical-align="auto" fo:line-height="0.1666in" fo:margin-left="0.4923in" fo:text-indent="-0.1965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89" style:parent-style-name="內文" style:family="paragraph">
      <style:paragraph-properties style:vertical-align="auto" fo:margin-bottom="0.0756in" fo:line-height="0.1666in" fo:margin-left="0.4916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0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1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style:letter-kerning="true" fo:font-size="11pt" style:font-size-asian="11pt" style:font-size-complex="11pt" fo:hyphenate="true"/>
    </style:style>
    <style:style style:name="P192" style:parent-style-name="內文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3" style:parent-style-name="內文" style:family="paragraph">
      <style:paragraph-properties style:vertical-align="auto" fo:line-height="0.1666in" fo:margin-left="0.4923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4" style:parent-style-name="內文" style:family="paragraph">
      <style:paragraph-properties style:vertical-align="auto" fo:margin-bottom="0.0756in" fo:line-height="0.1666in" fo:margin-left="0.4923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5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style:letter-kerning="true" fo:font-size="11pt" style:font-size-asian="11pt" style:font-size-complex="11pt" fo:hyphenate="true"/>
    </style:style>
    <style:style style:name="P196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7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style:letter-kerning="true" fo:font-size="11pt" style:font-size-asian="11pt" style:font-size-complex="11pt" fo:hyphenate="true"/>
    </style:style>
    <style:style style:name="P198" style:parent-style-name="內文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199" style:parent-style-name="內文" style:family="paragraph">
      <style:paragraph-properties style:vertical-align="auto" fo:line-height="0.1666in" fo:margin-left="0.6416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200" style:parent-style-name="內文" style:family="paragraph">
      <style:paragraph-properties style:vertical-align="auto" fo:margin-bottom="0.0756in" fo:line-height="0.1666in" fo:margin-left="0.6416in" fo:text-indent="-0.197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201" style:parent-style-name="內文" style:family="paragraph">
      <style:paragraph-properties style:vertical-align="auto" fo:margin-left="0.3937in" fo:text-indent="-0.3937in">
        <style:tab-stops/>
      </style:paragraph-properties>
      <style:text-properties style:font-name-asian="標楷體" fo:font-weight="bold" style:font-weight-asian="bold" style:letter-kerning="true" fo:font-size="11pt" style:font-size-asian="11pt" style:font-size-complex="11pt" fo:hyphenate="true"/>
    </style:style>
    <style:style style:name="P202" style:parent-style-name="內文" style:family="paragraph">
      <style:paragraph-properties style:vertical-align="auto" fo:margin-bottom="0.0756in" fo:line-height="0.1666in" fo:margin-left="0.3986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203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1pt" style:font-size-asian="11pt" style:font-size-complex="11pt" fo:hyphenate="true"/>
    </style:style>
    <style:style style:name="P204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1pt" style:font-size-asian="11pt" style:font-size-complex="11pt" fo:hyphenate="true"/>
    </style:style>
    <style:style style:name="P205" style:parent-style-name="內文" style:family="paragraph">
      <style:paragraph-properties style:vertical-align="auto" fo:text-indent="0.1527in"/>
      <style:text-properties style:font-name="標楷體" style:font-name-asian="標楷體" fo:font-weight="bold" style:font-weight-asian="bold" style:letter-kerning="true" fo:font-size="11pt" style:font-size-asian="11pt" style:font-size-complex="11pt" fo:hyphenate="true"/>
    </style:style>
    <style:style style:name="P206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宜蘭大學圖書館【</text:span><text:span text:style-name="T4">演講廳】</text:span><text:span text:style-name="T5">借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演講廳</text:span><text:span text:style-name="T17">(247</text:span><text:span text:style-name="T18">座位</text:span><text:span text:style-name="T19">)</text:span></text:p>
          </table:table-cell>
          <table:table-cell table:style-name="TableCell20" table:number-columns-spanned="2">
            <text:p text:style-name="P21"><text:span text:style-name="T22">擬借用設備</text:span></text:p>
            <text:p text:style-name="P23"><text:span text:style-name="T24">□</text:span><text:span text:style-name="T25">單槍投影機</text:span><text:span text:style-name="T26"><text:s text:c="2"/></text:span><text:span text:style-name="T27">□</text:span><text:span text:style-name="T28">無線麥克風</text:span><text:span text:style-name="T29"><text:s/></text:span><text:span text:style-name="T30"><text:s text:c="2"/></text:span><text:span text:style-name="T31">支</text:span></text:p>
            <text:p text:style-name="P32"><text:span text:style-name="T33">□</text:span><text:span text:style-name="T34">錄放影機</text:span></text:p>
            <text:p text:style-name="P35"><text:span text:style-name="T36">□</text:span><text:span text:style-name="T37">講桌</text:span><text:span text:style-name="T38"><text:s text:c="8"/></text:span></text:p>
            <text:p text:style-name="P39"><text:span text:style-name="T40">□</text:span><text:span text:style-name="T41">會議桌</text:span><text:span text:style-name="T42"><text:s text:c="3"/></text:span><text:span text:style-name="T43">張</text:span><text:span text:style-name="T44"><text:s/></text:span><text:span text:style-name="T45">□</text:span><text:span text:style-name="T46">其他</text:span><text:span text:style-name="T47"><text:s text:c="14"/></text:span><text:span text:style-name="T48"><text:s/></text:span></text:p>
          </table:table-cell>
          <table:covered-table-cell/>
          <table:table-cell table:style-name="TableCell49" table:number-columns-spanned="2">
            <text:p text:style-name="P50"><text:span text:style-name="T51">填表日期：</text:span></text:p>
            <text:p text:style-name="P52"><text:span text:style-name="T53">　</text:span><text:span text:style-name="T54"><text:s text:c="2"/></text:span><text:span text:style-name="T55">年　</text:span><text:span text:style-name="T56"><text:s text:c="2"/></text:span><text:span text:style-name="T57">月　日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申請人</text:span><text:span text:style-name="T62">：</text:span></text:p>
          </table:table-cell>
          <table:table-cell table:style-name="TableCell63" table:number-columns-spanned="4">
            <text:p text:style-name="P64"><text:span text:style-name="T65">聯絡電話</text:span><text:span text:style-name="T66">/</text:span><text:span text:style-name="T67">手機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單位/社團名稱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課程</text:span><text:span text:style-name="T77">/</text:span><text:span text:style-name="T78">活動名稱：</text:span></text:p>
          </table:table-cell>
          <table:covered-table-cell/>
          <table:covered-table-cell/>
          <table:table-cell table:style-name="TableCell79">
            <text:p text:style-name="P80">參加人數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借用時間：　年　</text:span><text:span text:style-name="T88"><text:s/></text:span><text:span text:style-name="T89">月　</text:span><text:span text:style-name="T90"><text:s/></text:span><text:span text:style-name="T91">日　</text:span><text:span text:style-name="T92"><text:s text:c="2"/></text:span><text:span text:style-name="T93">時</text:span><text:span text:style-name="T94"><text:s text:c="2"/></text:span><text:span text:style-name="T95">至　　時</text:span></text:p>
            <text:p text:style-name="P96"><text:span text:style-name="T97">年　</text:span><text:span text:style-name="T98"><text:s/></text:span><text:span text:style-name="T99">月　</text:span><text:span text:style-name="T100"><text:s/></text:span><text:span text:style-name="T101">日　</text:span><text:span text:style-name="T102"><text:s text:c="2"/></text:span><text:span text:style-name="T103">時</text:span><text:span text:style-name="T104"><text:s text:c="2"/></text:span><text:span text:style-name="T105">至　　時</text:span></text:p>
          </table:table-cell>
          <table:covered-table-cell/>
          <table:table-cell table:style-name="TableCell106" table:number-columns-spanned="3">
            <text:p text:style-name="P107"><text:span text:style-name="T108"><text:s/></text:span><text:span text:style-name="T109">佈置時間</text:span><text:span text:style-name="T110">：　年　　月　　日</text:span></text:p>
            <text:p text:style-name="P111"><text:span text:style-name="T112">時至　時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借用人</text:span></text:p>
                </table:table-cell>
                <table:table-cell table:style-name="TableCell125">
                  <text:p text:style-name="P126"><text:span text:style-name="T127">借用單位主管</text:span></text:p>
                  <text:p text:style-name="P128"><text:span text:style-name="T129">／指導教師</text:span></text:p>
                </table:table-cell>
                <table:table-cell table:style-name="TableCell130">
                  <text:p text:style-name="P131"><text:span text:style-name="T132">承辦館員</text:span></text:p>
                </table:table-cell>
                <table:table-cell table:style-name="TableCell133">
                  <text:p text:style-name="P134"><text:span text:style-name="T135">館長</text:span>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<text:span text:style-name="T146">*</text:span><text:span text:style-name="T147">學生社團借用本場地，需檢附活動計畫書，借用人欄請蓋社團章，由指導老師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注意事項：</text:p>
      <text:p text:style-name="P149">一、本會議廳借用以全校性大型活動為主。</text:p>
      <text:p text:style-name="P150"><text:span text:style-name="T151">二、請先至本校總務處網站【</text:span><text:span text:style-name="T152">場地預約管理系統</text:span><text:span text:style-name="T153">】查詢場地是否外借。</text:span></text:p>
      <text:p text:style-name="P154">三、請通知出席人員不得攜帶食物及飲料入場。</text:p>
      <text:p text:style-name="P155">四、請維持會場秩序以維館內安寧。</text:p>
      <text:p text:style-name="P156">五、使用後請恢復環境整潔。</text:p>
      <text:p text:style-name="P157">六、非經本館同意，請勿自行佈置會場。</text:p>
      <text:p text:style-name="P158">七、請於七日前提出申請。</text:p>
      <text:p text:style-name="P159"><text:span text:style-name="T160">八、</text:span><text:span text:style-name="T161">洽詢電話：</text:span><text:span text:style-name="T162">(03)935-7400</text:span><text:span text:style-name="T163">分機</text:span><text:span text:style-name="T164">7113</text:span><text:span text:style-name="T165">賴先生。</text:span></text:p>
      <text:p text:style-name="P166"/>
      <text:soft-page-break/>
      <text:p text:style-name="P167">國立宜蘭大學</text:p>
      <text:p text:style-name="P168">國立宜蘭大學</text:p>
      <text:p text:style-name="P169">個人資料提供同意書</text:p>
      <text:p text:style-name="P170"><text:span text:style-name="T171">紀錄編號</text:span><text:span text:style-name="T172">：</text:span><text:span text:style-name="T173"><text:tab/>填表日期：</text:span><text:span text:style-name="T174"><text:s/></text:span><text:span text:style-name="T175"><text:s/>年</text:span><text:span text:style-name="T176"><text:s/></text:span><text:span text:style-name="T177"><text:s/>月</text:span><text:span text:style-name="T178"><text:s/></text:span><text:span text:style-name="T179"><text:s/>日</text:span></text:p>
      <text:p text:style-name="P180">本同意書說明國立宜蘭大學（以下簡稱本校）將如何處理本表單所蒐集到的個人資料。</text:p>
      <text:p text:style-name="P181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5" text:continue-numbering="true">
        <text:list-item>
          <text:p text:style-name="P182">基本資料之蒐集、更新及保管</text:p>
        </text:list-item>
      </text:list>
      <text:list text:style-name="LFO6" text:continue-numbering="true">
        <text:list-item>
          <text:p text:style-name="P183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4">請於申請時提供您本人正確、最新及完整的個人資料。</text:p>
        </text:list-item>
        <text:list-item>
          <text:p text:style-name="P185">本校因執行業務所蒐集您的個人資料包括姓名、單位、學號、身分證字號及聯絡電話等。</text:p>
        </text:list-item>
        <text:list-item>
          <text:p text:style-name="P186">若您的個人資料有任何異動，請主動向本校申請更正，使其保持正確、最新及完整。</text:p>
        </text:list-item>
        <text:list-item>
          <text:p text:style-name="P187">若您提供錯誤、不實、過時或不完整或具誤導性的資料，您將損失相關權益。</text:p>
        </text:list-item>
        <text:list-item>
          <text:p text:style-name="P188">您可依中華民國「個人資料保護法」，就您的個人資料行使以下權利：</text:p>
        </text:list-item>
      </text:list>
      <text:p text:style-name="P189">(1)請求查詢或閱覽。(2)製給複製本。(3)請求補充或更正。(4)請求停止蒐集、處理及利用。(5)請求刪除。</text:p>
      <text:p text:style-name="P19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5" text:continue-numbering="true">
        <text:list-item>
          <text:p text:style-name="P191">蒐集個人資料之目的</text:p>
        </text:list-item>
      </text:list>
      <text:list text:style-name="LFO7" text:continue-numbering="true">
        <text:list-item>
          <text:p text:style-name="P192">本校為執行公區間申請業務需蒐集您的個人資料。</text:p>
        </text:list-item>
        <text:list-item>
          <text:p text:style-name="P193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94">本校利用您的個人資料期間為即日起1年內，利用地區為臺灣地區。</text:p>
        </text:list-item>
      </text:list>
      <text:list text:style-name="LFO5" text:continue-numbering="true">
        <text:list-item>
          <text:p text:style-name="P195">基本資料之保密</text:p>
        </text:list-item>
      </text:list>
      <text:p text:style-name="P19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5" text:continue-numbering="true">
        <text:list-item>
          <text:p text:style-name="P197">同意書之效力</text:p>
        </text:list-item>
      </text:list>
      <text:list text:style-name="LFO8" text:continue-numbering="true">
        <text:list-item>
          <text:p text:style-name="P19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99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00">您自本同意書取得的任何建議或資訊，無論是書面或口頭形式，除非本同意書條款有明確規定，均不構成本同意條款以外之任何保證。</text:p>
        </text:list-item>
      </text:list>
      <text:list text:style-name="LFO5" text:continue-numbering="true">
        <text:list-item>
          <text:p text:style-name="P201">準據法與管轄法院</text:p>
        </text:list-item>
      </text:list>
      <text:p text:style-name="P202">本同意書之解釋與適用，以及本同意書有關之爭議，均應依照中華民國法律予以處理，並以臺灣宜蘭地方法院為管轄法院。</text:p>
      <text:p text:style-name="P203">□我已閱讀並接受上述同意書內容</text:p>
      <text:p text:style-name="P204"/>
      <text:p text:style-name="P205">當事人簽名　　　　　　　　　　(請親簽)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團體視聽室借用申請表</dc:title>
    <dc:description/>
    <dc:subject/>
    <meta:initial-creator>aaa</meta:initial-creator>
    <dc:creator>Admin</dc:creator>
    <meta:creation-date>2025-06-24T03:58:00Z</meta:creation-date>
    <dc:date>2025-06-24T04:01:00Z</dc:date>
    <meta:print-date>2005-04-28T07:01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55" meta:character-count="1710" meta:row-count="12" meta:non-whitespace-character-count="1458"/>
  </office:meta>
</office:document-meta>
</file>