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 fo:margin-left="0.8333in" fo:text-indent="-0.8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indent="0.5in"/>
      <style:text-properties style:font-name-asian="標楷體"/>
    </style:style>
    <style:style style:name="P12" style:parent-style-name="內文" style:family="paragraph">
      <style:paragraph-properties fo:text-align="end"/>
      <style:text-properties style:font-name-asian="標楷體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2.1965in"/>
    </style:style>
    <style:style style:name="TableColumn16" style:family="table-column">
      <style:table-column-properties style:column-width="1.15in"/>
    </style:style>
    <style:style style:name="TableColumn17" style:family="table-column">
      <style:table-column-properties style:column-width="2.2819in"/>
    </style:style>
    <style:style style:name="Table13" style:family="table">
      <style:table-properties style:width="6.6722in" style:rel-width="100%" fo:margin-left="0in" table:align="center"/>
    </style:style>
    <style:style style:name="TableRow18" style:family="table-row">
      <style:table-row-properties style:min-row-height="0.4562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2861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-top="0.0208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2756in"/>
    </style:style>
    <style:style style:name="P41" style:parent-style-name="內文" style:family="paragraph">
      <style:paragraph-properties fo:text-align="start"/>
      <style:text-properties style:font-name-asian="標楷體" style:letter-kerning="false"/>
    </style:style>
    <style:style style:name="TableCell42" style:family="table-cell">
      <style:table-cell-properties fo:border-top="0.0069in dashe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916in"/>
    </style:style>
    <style:style style:name="TableCell4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4145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in" fo:margin-right="-0.0986in" fo:text-indent="-0.0381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3909in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98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margin-bottom="0.12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olumn129" style:family="table-column">
      <style:table-column-properties style:column-width="0.2687in"/>
    </style:style>
    <style:style style:name="TableColumn130" style:family="table-column">
      <style:table-column-properties style:column-width="0.9673in"/>
    </style:style>
    <style:style style:name="TableColumn131" style:family="table-column">
      <style:table-column-properties style:column-width="0.9888in"/>
    </style:style>
    <style:style style:name="TableColumn132" style:family="table-column">
      <style:table-column-properties style:column-width="0.3041in"/>
    </style:style>
    <style:style style:name="TableColumn133" style:family="table-column">
      <style:table-column-properties style:column-width="1.0048in"/>
    </style:style>
    <style:style style:name="TableColumn134" style:family="table-column">
      <style:table-column-properties style:column-width="0.9138in"/>
    </style:style>
    <style:style style:name="TableColumn135" style:family="table-column">
      <style:table-column-properties style:column-width="0.268in"/>
    </style:style>
    <style:style style:name="TableColumn136" style:family="table-column">
      <style:table-column-properties style:column-width="0.9715in"/>
    </style:style>
    <style:style style:name="TableColumn137" style:family="table-column">
      <style:table-column-properties style:column-width="0.9847in"/>
    </style:style>
    <style:style style:name="Table128" style:family="table">
      <style:table-properties style:width="6.6722in" style:rel-width="100%" fo:margin-left="0in" table:align="center"/>
    </style:style>
    <style:style style:name="TableRow138" style:family="table-row">
      <style:table-row-properties style:min-row-height="0.1993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1993in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2319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margin-top="0.125in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margin-top="0.125in" fo:text-indent="0.3333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left="0.7868in" fo:text-indent="-0.4534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margin-left="0.7868in" fo:text-indent="0.098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indent="0.3333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indent="0.3333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P281" style:parent-style-name="內文" style:family="paragraph">
      <style:paragraph-properties fo:margin-top="0.125in" fo:text-indent="0.3333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margin-top="0.125in" fo:text-indent="0.3333in"/>
      <style:text-properties style:font-name-asian="標楷體"/>
    </style:style>
    <style:style style:name="P29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96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97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99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300" style:parent-style-name="預設段落字型" style:family="text">
      <style:text-properties style:font-name="標楷體" style:font-name-asian="標楷體" fo:color="#000000" style:font-size-complex="14pt"/>
    </style:style>
    <style:style style:name="T301" style:parent-style-name="預設段落字型" style:family="text">
      <style:text-properties style:font-name="標楷體" style:font-name-asian="標楷體" fo:color="#000000" style:font-size-complex="14pt"/>
    </style:style>
    <style:style style:name="T302" style:parent-style-name="預設段落字型" style:family="text">
      <style:text-properties style:font-name="標楷體" style:font-name-asian="標楷體" fo:color="#000000" style:font-size-complex="14pt"/>
    </style:style>
    <style:style style:name="T303" style:parent-style-name="預設段落字型" style:family="text">
      <style:text-properties style:font-name="標楷體" style:font-name-asian="標楷體" fo:color="#000000" style:font-size-complex="14pt"/>
    </style:style>
    <style:style style:name="T304" style:parent-style-name="預設段落字型" style:family="text">
      <style:text-properties style:font-name="標楷體" style:font-name-asian="標楷體" fo:color="#000000" style:font-size-complex="14pt"/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T306" style:parent-style-name="預設段落字型" style:family="text">
      <style:text-properties style:font-name="標楷體" style:font-name-asian="標楷體" fo:color="#000000" style:font-size-complex="14pt"/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P308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31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11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2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3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4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5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6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7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1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20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1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2" style:parent-style-name="內文" style:list-style-name="LFO3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3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24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2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26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7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內文" style:list-style-name="LFO4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30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3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5" style:parent-style-name="內文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p text:style-name="P1"><text:span text:style-name="T7">國立宜蘭大學圖書資訊館</text:span><text:span text:style-name="T8"><text:s/></text:span><text:span text:style-name="T9">書刊協尋申請單</text:span></text:p>
      <text:p text:style-name="P10">說明：一、利用館藏查詢系統，查到圖書狀態為【仍在館內】，但在架上卻找不到該書時，可申請書刊協尋。</text:p>
      <text:p text:style-name="P11">二、各欄位請儘量填寫完整，以利作業。</text:p>
      <text:p text:style-name="P12">申請日期：<text:s text:c="4"/>年　　月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讀者證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若至＿＿月＿＿日止仍未尋獲，則取消本申請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書刊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條碼號</text:p>
          </table:table-cell>
          <table:table-cell table:style-name="TableCell47">
            <text:p text:style-name="P48"/>
          </table:table-cell>
          <table:table-cell table:style-name="TableCell49">
            <text:p text:style-name="P50">索書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版年月</text:p>
          </table:table-cell>
          <table:table-cell table:style-name="TableCell56">
            <text:p text:style-name="P57"/>
          </table:table-cell>
          <table:table-cell table:style-name="TableCell58">
            <text:p text:style-name="P59">樓層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圖<text:s/>書<text:s/>狀<text:s/>態</text:p>
          </table:table-cell>
          <table:table-cell table:style-name="TableCell65">
            <text:p text:style-name="P66"/>
          </table:table-cell>
          <table:table-cell table:style-name="TableCell67">
            <text:p text:style-name="P68">工讀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資料</text:span><text:span text:style-name="T75">類</text:span><text:span text:style-name="T76">型：□</text:span><text:span text:style-name="T77"><text:s/></text:span><text:span text:style-name="T78">圖書</text:span><text:span text:style-name="T79"><text:s/></text:span><text:span text:style-name="T80"><text:s/>□</text:span><text:span text:style-name="T81"><text:s/></text:span><text:span text:style-name="T82">期刊</text:span><text:span text:style-name="T83"><text:s/></text:span><text:span text:style-name="T84"><text:s/>□</text:span><text:span text:style-name="T85">參考書</text:span><text:span text:style-name="T86"><text:s/></text:span><text:span text:style-name="T87"><text:s/>□</text:span><text:span text:style-name="T88"><text:s/></text:span><text:span text:style-name="T89">視聽資料</text:span><text:span text:style-name="T90"><text:s/>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□系統</text:span><text:span text:style-name="T95">設定「尋書」預設2週→館藏狀態變更為：</text:span><text:span text:style-name="T96">找尋中</text:span><text:span text:style-name="T97">。<text:s/></text:span><text:span text:style-name="T98">值班老師</text:span><text:span text:style-name="T99">： <text:s text:c="2"/></text:span><text:span text:style-name="T100"><text:s text:c="5"/></text:span><text:span text:style-name="T101">簽名+日期</text:span></text:p>
          </table:table-cell>
          <table:covered-table-cell/>
          <table:covered-table-cell/>
          <table:covered-table-cell/>
        </table:table-row>
      </table:table>
      <text:p text:style-name="P102">------------------------------------------------------------------------------------------------------------------------</text:p>
      <text:p text:style-name="P103">（以下為館方作業記錄，申請者請勿填寫）</text:p>
      <text:p text:style-name="P104">尋<text:s/>書<text:s/>過<text:s/>程<text:s/>紀<text:s/>錄</text:p>
      <text:p text:style-name="P105"><text:span text:style-name="T106">資料類</text:span><text:span text:style-name="T107">型</text:span><text:span text:style-name="T108">：</text:span><text:span text:style-name="T109">□</text:span><text:span text:style-name="T110"><text:s/></text:span><text:span text:style-name="T111">圖書</text:span><text:span text:style-name="T112"><text:s/></text:span><text:span text:style-name="T113"><text:s/></text:span><text:span text:style-name="T114">□</text:span><text:span text:style-name="T115"><text:s/></text:span><text:span text:style-name="T116">期刊</text:span><text:span text:style-name="T117"><text:s/></text:span><text:span text:style-name="T118"><text:s/></text:span><text:span text:style-name="T119">□</text:span><text:span text:style-name="T120">參考書</text:span><text:span text:style-name="T121"><text:s/></text:span><text:span text:style-name="T122"><text:s/></text:span><text:span text:style-name="T123">□</text:span><text:span text:style-name="T124"><text:s/></text:span><text:span text:style-name="T125">視聽資料</text:span><text:span text:style-name="T126"><text:s text:c="14"/></text:span><text:span text:style-name="T127">編號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二樓流通櫃臺</text:p>
          </table:table-cell>
          <table:covered-table-cell/>
          <table:covered-table-cell/>
          <table:table-cell table:style-name="TableCell141" table:number-columns-spanned="3">
            <text:p text:style-name="P142">二樓流通櫃臺</text:p>
          </table:table-cell>
          <table:covered-table-cell/>
          <table:covered-table-cell/>
          <table:table-cell table:style-name="TableCell143" table:number-columns-spanned="3">
            <text:p text:style-name="P144">四樓管理組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1</text:p>
          </table:table-cell>
          <table:table-cell table:style-name="TableCell148">
            <text:p text:style-name="P149">蒐尋日期</text:p>
          </table:table-cell>
          <table:table-cell table:style-name="TableCell150">
            <text:p text:style-name="P151"/>
          </table:table-cell>
          <table:table-cell table:style-name="TableCell152" table:number-rows-spanned="5">
            <text:p text:style-name="P153">2</text:p>
          </table:table-cell>
          <table:table-cell table:style-name="TableCell154">
            <text:p text:style-name="P155">蒐尋日期</text:p>
          </table:table-cell>
          <table:table-cell table:style-name="TableCell156">
            <text:p text:style-name="P157"/>
          </table:table-cell>
          <table:table-cell table:style-name="TableCell158" table:number-rows-spanned="5">
            <text:p text:style-name="P159">3</text:p>
          </table:table-cell>
          <table:table-cell table:style-name="TableCell160">
            <text:p text:style-name="P161">蒐尋日期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圖書狀態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>圖書狀態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>蒐尋區域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蒐尋區域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>蒐尋區域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>工讀生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工讀生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>工讀生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>檢核老師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值班老師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>值班老師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<text:span text:style-name="T227">處理結果</text:span><text:span text:style-name="T228">說明：</text:span><text:span text:style-name="T229"><text:s/></text:span></text:p>
      <text:p text:style-name="P230"><text:span text:style-name="T231">□</text:span><text:span text:style-name="T232"><text:s/></text:span><text:span text:style-name="T233">1.</text:span><text:span text:style-name="T234">值班老師</text:span><text:span text:style-name="T235">：</text:span><text:span text:style-name="T236">系統設定</text:span><text:span text:style-name="T237">「</text:span><text:span text:style-name="T238">完成尋書</text:span><text:span text:style-name="T239">」</text:span><text:span text:style-name="T240">，</text:span><text:span text:style-name="T241">寫下預約編號夾書單。</text:span><text:span text:style-name="T242">簽名+日期</text:span><text:span text:style-name="T243">：</text:span><text:span text:style-name="T244">＿＿＿</text:span></text:p>
      <text:p text:style-name="P245">□<text:s/>2.工讀生：電話通知：請於__年__月__日前，攜帶相關證件至二樓櫃臺取書。</text:p>
      <text:p text:style-name="P246"><text:span text:style-name="T247">【</text:span><text:span text:style-name="T248">借書規則</text:span><text:span text:style-name="T249">】</text:span><text:span text:style-name="T250">預約書到館逾四日未借書者，以棄權論</text:span><text:span text:style-name="T251">。</text:span><text:span text:style-name="T252">簽名+日期</text:span><text:span text:style-name="T253">：</text:span><text:span text:style-name="T254">＿＿</text:span><text:span text:style-name="T255"><text:s text:c="4"/></text:span><text:span text:style-name="T256">＿</text:span><text:span text:style-name="T257"><text:s/></text:span></text:p>
      <text:p text:style-name="P258"><text:span text:style-name="T259">□</text:span><text:span text:style-name="T260"><text:s/></text:span><text:span text:style-name="T261">3</text:span><text:span text:style-name="T262">.</text:span><text:span text:style-name="T263">經多次蒐尋未果，</text:span><text:span text:style-name="T264">該</text:span><text:span text:style-name="T265">資料註記</text:span><text:span text:style-name="T266">「</text:span><text:span text:style-name="T267">找尋中</text:span><text:span text:style-name="T268">」</text:span><text:span text:style-name="T269">。</text:span></text:p>
      <text:p text:style-name="P270"><text:span text:style-name="T271">□</text:span><text:span text:style-name="T272"><text:s/></text:span><text:span text:style-name="T273">4</text:span><text:span text:style-name="T274">.</text:span><text:span text:style-name="T275">其</text:span><text:span text:style-name="T276">他</text:span><text:span text:style-name="T277">：</text:span><text:span text:style-name="T278">＿＿＿＿＿＿＿＿＿＿＿＿＿＿＿＿＿＿＿＿＿。</text:span></text:p>
      <text:p text:style-name="P279"><text:span text:style-name="T280">後續作業：</text:span></text:p>
      <text:soft-page-break/>
      <text:p text:style-name="P281"><text:span text:style-name="T282">□</text:span><text:span text:style-name="T283"><text:s/>1</text:span><text:span text:style-name="T284">.</text:span><text:span text:style-name="T285">讀者於＿＿年＿＿月＿＿日取書。</text:span><text:span text:style-name="T286">□</text:span><text:span text:style-name="T287"><text:s/></text:span><text:span text:style-name="T288">2</text:span><text:span text:style-name="T289">.</text:span><text:span text:style-name="T290">逾時未取書，已歸架。</text:span><text:span text:style-name="T291">簽名+日期</text:span><text:span text:style-name="T292">：</text:span><text:span text:style-name="T293">＿＿＿</text:span></text:p>
      <text:p text:style-name="P294"/>
      <text:p text:style-name="P295">國立宜蘭大學</text:p>
      <text:p text:style-name="P296">個人資料提供同意書</text:p>
      <text:p text:style-name="P297"><text:span text:style-name="T298">紀錄編號</text:span><text:span text:style-name="T299">：</text:span><text:span text:style-name="T300"><text:tab/></text:span><text:span text:style-name="T301">填表日期：</text:span><text:span text:style-name="T302"><text:s/></text:span><text:span text:style-name="T303"><text:s/>年</text:span><text:span text:style-name="T304"><text:s/></text:span><text:span text:style-name="T305"><text:s/>月</text:span><text:span text:style-name="T306"><text:s/></text:span><text:span text:style-name="T307"><text:s/>日</text:span></text:p>
      <text:p text:style-name="P308">本同意書說明國立宜蘭大學（以下簡稱本校）將如何處理本表單所蒐集到的個人資料。</text:p>
      <text:p text:style-name="P309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310">基本資料之蒐集、更新及保管</text:p>
        </text:list-item>
      </text:list>
      <text:list text:style-name="LFO2" text:continue-numbering="true">
        <text:list-item>
          <text:p text:style-name="P311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12">請於申請時提供您本人正確、最新及完整的個人資料。</text:p>
        </text:list-item>
        <text:list-item>
          <text:p text:style-name="P313">本校因執行業務所蒐集您的個人資料包括姓名、學號、身分證字號及聯絡電話等。</text:p>
        </text:list-item>
        <text:list-item>
          <text:p text:style-name="P314">若您的個人資料有任何異動，請主動向本校申請更正，使其保持正確、最新及完整。</text:p>
        </text:list-item>
        <text:list-item>
          <text:p text:style-name="P315">若您提供錯誤、不實、過時或不完整或具誤導性的資料，您將損失相關權益。</text:p>
        </text:list-item>
        <text:list-item>
          <text:p text:style-name="P316">您可依中華民國「個人資料保護法」，就您的個人資料行使以下權利：</text:p>
        </text:list-item>
      </text:list>
      <text:p text:style-name="P317">(1)請求查詢或閱覽。(2)製給複製本。(3)請求補充或更正。(4)請求停止蒐集、處理及利用。(5)請求刪除。</text:p>
      <text:p text:style-name="P318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319">蒐集個人資料之目的</text:p>
        </text:list-item>
      </text:list>
      <text:list text:style-name="LFO3" text:continue-numbering="true">
        <text:list-item>
          <text:p text:style-name="P320">本校為執行書刊協尋申請業務需蒐集您的個人資料。</text:p>
        </text:list-item>
        <text:list-item>
          <text:p text:style-name="P321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22">本校利用您的個人資料期間為紙本即日起3年內、電子即日起永久保存<text:s/>，利用地區為臺灣地區。</text:p>
        </text:list-item>
      </text:list>
      <text:list text:style-name="LFO1" text:continue-numbering="true">
        <text:list-item>
          <text:p text:style-name="P323">基本資料之保密</text:p>
        </text:list-item>
      </text:list>
      <text:p text:style-name="P324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325">同意書之效力</text:p>
        </text:list-item>
      </text:list>
      <text:list text:style-name="LFO4" text:continue-numbering="true">
        <text:list-item>
          <text:p text:style-name="P326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27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28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329">準據法與管轄法院</text:p>
        </text:list-item>
      </text:list>
      <text:p text:style-name="P330">本同意書之解釋與適用，以及本同意書有關之爭議，均應依照中華民國法律予以處理，並以臺灣宜蘭地方法院為管轄法院。</text:p>
      <text:p text:style-name="P331">□我已閱讀並接受上述同意書內容</text:p>
      <text:p text:style-name="P332"/>
      <text:p text:style-name="P333">當事人簽名　　　　　　　　　　(請親簽)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4.03</text:span><text:span text:style-name="T6">版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書刊協尋申請單</dc:title>
    <dc:description/>
    <dc:subject/>
    <meta:initial-creator>huang</meta:initial-creator>
    <dc:creator>Admin</dc:creator>
    <meta:creation-date>2026-06-04T11:50:00Z</meta:creation-date>
    <dc:date>2026-06-04T11:50:00Z</dc:date>
    <meta:print-date>2026-06-04T11:50:00Z</meta:print-date>
    <meta:template xlink:href="Normal.dotm" xlink:type="simple"/>
    <meta:editing-cycles>2</meta:editing-cycles>
    <meta:editing-duration>PT0S</meta:editing-duration>
    <meta:user-defined meta:name="GrammarlyDocumentId">c5825fe7a1a9044933eeb2183a6e4cc697cd09a7498ba3a00af82fd7233bef78</meta:user-defined>
    <meta:document-statistic meta:page-count="2" meta:paragraph-count="4" meta:word-count="309" meta:character-count="2071" meta:row-count="14" meta:non-whitespace-character-count="1766"/>
  </office:meta>
</office:document-meta>
</file>