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1.5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fo:widows="0" fo:orphans="0" style:snap-to-layout-grid="false" fo:text-align="center" fo:margin-top="0in" fo:margin-bottom="0in" fo:line-height="150%"/>
    </style:style>
    <style:style style:name="T18" style:parent-style-name="預設段落字型" style:family="text">
      <style:text-properties style:font-name-asian="標楷體" fo:color="#FFFFFF" fo:font-size="16pt" style:font-size-asian="16pt" style:font-size-complex="16pt" fo:background-color="#000000" style:language-asian="zh" style:country-asian="HK"/>
    </style:style>
    <style:style style:name="P19" style:parent-style-name="內文Web" style:family="paragraph">
      <style:paragraph-properties fo:widows="0" fo:orphans="0" style:snap-to-layout-grid="false" fo:margin-top="0in" fo:margin-bottom="0in" fo:line-height="150%"/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Web" style:family="paragraph">
      <style:paragraph-properties fo:widows="0" fo:orphans="0" style:snap-to-layout-grid="false" fo:margin-top="0in" fo:margin-bottom="0in" fo:line-height="150%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Web" style:family="paragraph">
      <style:paragraph-properties fo:widows="0" fo:orphans="0" style:snap-to-layout-grid="false" fo:margin-top="0in" fo:margin-bottom="0in" fo:line-height="150%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Web" style:family="paragraph">
      <style:paragraph-properties fo:widows="0" fo:orphans="0" style:snap-to-layout-grid="false" fo:text-align="center" fo:margin-top="0in" fo:margin-bottom="0in" fo:line-height="150%"/>
    </style:style>
    <style:style style:name="T34" style:parent-style-name="預設段落字型" style:family="text">
      <style:text-properties style:font-name-asian="標楷體" fo:color="#FFFFFF" fo:font-size="16pt" style:font-size-asian="16pt" style:font-size-complex="16pt" fo:background-color="#000000" style:language-asian="zh" style:country-asian="HK"/>
    </style:style>
    <style:style style:name="P35" style:parent-style-name="內文Web" style:family="paragraph">
      <style:paragraph-properties fo:widows="0" fo:orphans="0" style:snap-to-layout-grid="false" fo:margin-top="0in" fo:margin-bottom="0in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38" style:parent-style-name="內文Web" style:family="paragraph">
      <style:paragraph-properties fo:widows="0" fo:orphans="0" style:snap-to-layout-grid="false" fo:margin-top="0in" fo:margin-bottom="0in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2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text-indent="0.3888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 fo:margin-left="1.2638in" fo:text-indent="-1.2638in">
        <style:tab-stops/>
      </style:paragraph-properties>
    </style:style>
    <style:style style:name="T8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TableRow93" style:family="table-row">
      <style:table-row-properties style:min-row-height="2.520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olumn97" style:family="table-column">
      <style:table-column-properties style:column-width="1.7701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1.477in" style:use-optimal-column-width="false"/>
    </style:style>
    <style:style style:name="Table96" style:family="table">
      <style:table-properties style:width="6.2in" fo:margin-left="0in" table:align="center"/>
    </style:style>
    <style:style style:name="TableRow101" style:family="table-row">
      <style:table-row-properties style:min-row-height="0.5243in" style:use-optimal-row-height="false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8506in" style:use-optimal-row-height="false"/>
    </style:style>
    <style:style style:name="TableCell1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P119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3" style:family="table-cell">
      <style:table-cell-properties fo:border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35" style:parent-style-name="內文Web" style:family="paragraph">
      <style:paragraph-properties fo:widows="0" fo:orphans="0" fo:margin-top="0in" fo:margin-bottom="0in"/>
    </style:style>
    <style:style style:name="T136" style:parent-style-name="預設段落字型" style:family="text">
      <style:text-properties style:font-name="Times New Roman" style:font-name-asian="標楷體" style:letter-kerning="true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style:snap-to-layout-grid="false" fo:text-align="justify" fo:line-height="11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1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10%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10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10%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86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P19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3">國立宜蘭大學圖</text:span><text:span text:style-name="T4">書</text:span><text:span text:style-name="T5">資訊</text:span><text:span text:style-name="T6">館</text:span><text:span text:style-name="T7">【</text:span><text:span text:style-name="T8">公區間</text:span><text:span text:style-name="T9">】</text:span><text:span text:style-name="T10">借用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閱讀區域公區間</text:span></text:p>
            <text:p text:style-name="P19">□二樓入口大廳<text:s/><text:s text:c="5"/></text:p>
            <text:p text:style-name="P20"><text:span text:style-name="T21">□</text:span><text:span text:style-name="T22">館內各樓層展示區(</text:span><text:span text:style-name="T23"><text:s/></text:span><text:span text:style-name="T24"><text:s/></text:span><text:span text:style-name="T25"><text:s text:c="2"/>樓</text:span><text:span text:style-name="T26">) <text:s text:c="3"/></text:span></text:p>
            <text:p text:style-name="P27"><text:span text:style-name="T28">□</text:span><text:span text:style-name="T29">其他</text:span><text:span text:style-name="T30"><text:s text:c="11"/></text:span><text:span text:style-name="T31"><text:s/></text:span></text:p>
          </table:table-cell>
          <table:table-cell table:style-name="TableCell32">
            <text:p text:style-name="P33"><text:span text:style-name="T34">館內其它公區間</text:span></text:p>
            <text:p text:style-name="P35"><text:span text:style-name="T36">□</text:span><text:span text:style-name="T37">行政區一樓逗留區</text:span></text:p>
            <text:p text:style-name="P38"><text:span text:style-name="T39">□</text:span><text:span text:style-name="T40">圖資大樓前廣場</text:span></text:p>
            <text:p text:style-name="P41"><text:span text:style-name="T42">□</text:span><text:span text:style-name="T43">其他</text:span><text:span text:style-name="T44"><text:s text:c="11"/>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內文"><text:span text:style-name="T48">申請人</text:span><text:span text:style-name="T49">：</text:span></text:p>
          </table:table-cell>
          <table:table-cell table:style-name="TableCell50">
            <text:p text:style-name="內文"><text:span text:style-name="T51">聯絡電話/</text:span><text:span text:style-name="T52">手機</text:span><text:span text:style-name="T53">：</text:span></text:p>
          </table:table-cell>
        </table:table-row>
        <table:table-row table:style-name="TableRow54">
          <table:table-cell table:style-name="TableCell55" table:number-columns-spanned="2">
            <text:p text:style-name="P56">單位/社團名稱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名稱：</text:p>
          </table:table-cell>
          <table:covered-table-cell/>
        </table:table-row>
        <table:table-row table:style-name="TableRow60">
          <table:table-cell table:style-name="TableCell61">
            <text:p text:style-name="P62">借用時間：</text:p>
            <text:p text:style-name="P63"><text:span text:style-name="T64">　</text:span><text:span text:style-name="T65"><text:s text:c="2"/></text:span><text:span text:style-name="T66">年　</text:span><text:span text:style-name="T67"><text:s/></text:span><text:span text:style-name="T68">月　</text:span><text:span text:style-name="T69"><text:s/></text:span><text:span text:style-name="T70">日　</text:span><text:span text:style-name="T71"><text:s text:c="2"/></text:span><text:span text:style-name="T72">時</text:span><text:span text:style-name="T73"><text:s text:c="2"/></text:span><text:span text:style-name="T74">至　　時</text:span></text:p>
            <text:p text:style-name="P75"><text:span text:style-name="T76">年　</text:span><text:span text:style-name="T77"><text:s/></text:span><text:span text:style-name="T78">月　</text:span><text:span text:style-name="T79"><text:s/></text:span><text:span text:style-name="T80">日　</text:span><text:span text:style-name="T81"><text:s text:c="2"/></text:span><text:span text:style-name="T82">時</text:span><text:span text:style-name="T83"><text:s text:c="2"/></text:span><text:span text:style-name="T84">至　</text:span><text:span text:style-name="T85">　</text:span><text:span text:style-name="T86">時</text:span></text:p>
          </table:table-cell>
          <table:table-cell table:style-name="TableCell87">
            <text:p text:style-name="P88"><text:span text:style-name="T89">佈置時間</text:span><text:span text:style-name="T90">：</text:span></text:p>
            <text:p text:style-name="P91">　<text:s/><text:s/>年　　月　　日<text:s/><text:s text:c="2"/>時至<text:s/><text:s/>　時</text:p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借用人</text:span></text:p>
                </table:table-cell>
                <table:table-cell table:style-name="TableCell105">
                  <text:p text:style-name="P106"><text:span text:style-name="T107">借用單位主管</text:span></text:p>
                  <text:p text:style-name="P108"><text:span text:style-name="T109">／指導教師</text:span></text:p>
                </table:table-cell>
                <table:table-cell table:style-name="TableCell110">
                  <text:p text:style-name="P111"><text:span text:style-name="T112">承辦館員</text:span></text:p>
                </table:table-cell>
                <table:table-cell table:style-name="TableCell113">
                  <text:p text:style-name="P114"><text:span text:style-name="T115">館長</text:span></text:p>
                </table:table-cell>
              </table:table-row>
              <table:table-row table:style-name="TableRow116">
                <table:table-cell table:style-name="TableCell117">
                  <text:p text:style-name="P118"/>
                  <text:p text:style-name="P119"/>
                  <text:p text:style-name="P120"><text:span text:style-name="T121">活動預估人數</text:span><text:span text:style-name="T122">：</text:span><text:span text:style-name="T123"><text:s text:c="3"/></text:span><text:span text:style-name="T124">人</text:span></text:p>
                  <text:p text:style-name="P125"><text:span text:style-name="T126">申請日:</text:span><text:span text:style-name="T127"><text:s text:c="2"/></text:span><text:span text:style-name="T128">年　月　日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><text:span text:style-name="T136"><text:s/></text:span><text:span text:style-name="T137">*</text:span><text:span text:style-name="T138">學生社團借用本場地</text:span><text:span text:style-name="T139">，需檢</text:span><text:span text:style-name="T140">附活動計畫書</text:span><text:span text:style-name="T141">，</text:span><text:span text:style-name="T142">借用人欄請蓋社團章</text:span><text:span text:style-name="T143">，由</text:span><text:span text:style-name="T144">指導老師簽章</text:span></text:p>
          </table:table-cell>
          <table:covered-table-cell/>
        </table:table-row>
      </table:table>
      <text:p text:style-name="內文"><text:span text:style-name="T145">注意事項</text:span><text:span text:style-name="T146">：</text:span></text:p>
      <text:p text:style-name="P147"><text:span text:style-name="T148">一</text:span><text:span text:style-name="T149">、</text:span><text:span text:style-name="T150">凡借用</text:span><text:span text:style-name="T151">館內</text:span><text:span text:style-name="T152">閱讀區域之</text:span><text:span text:style-name="T153">公區間者，</text:span><text:span text:style-name="T154">不得攜帶食物及飲料</text:span><text:span text:style-name="T155">入場</text:span></text:p>
      <text:p text:style-name="P156"><text:span text:style-name="T157">二</text:span><text:span text:style-name="T158">、</text:span><text:span text:style-name="T159">凡借用館內公區間者，</text:span><text:span text:style-name="T160">請</text:span><text:span text:style-name="T161">維持館內安寧</text:span><text:span text:style-name="T162">及秩序</text:span></text:p>
      <text:p text:style-name="P163">三、使用後請恢復環境整潔</text:p>
      <text:p text:style-name="P164">四、非經本館同意，請勿自行佈置場地</text:p>
      <text:p text:style-name="P165">五、本場地借用以校內師生活動為主</text:p>
      <text:p text:style-name="P166">六、請於七日前提出申請</text:p>
      <text:soft-page-break/>
      <text:p text:style-name="P167"><text:span text:style-name="T168">七、</text:span><text:span text:style-name="T169">洽詢電話：</text:span><text:span text:style-name="T170">閱讀區域公區間</text:span><text:span text:style-name="T171">(03)93</text:span><text:span text:style-name="T172">17122<text:s/></text:span><text:span text:style-name="T173">圖書資訊館</text:span><text:span text:style-name="T174">二</text:span><text:span text:style-name="T175">樓</text:span><text:span text:style-name="T176">流通櫃</text:span><text:span text:style-name="T177">臺</text:span></text:p>
      <text:p text:style-name="P178"><text:span text:style-name="T179"><text:s text:c="14"/></text:span><text:span text:style-name="T180">館內其它公區間</text:span><text:span text:style-name="T181">(</text:span><text:span text:style-name="T182">03)9317113<text:s/></text:span><text:span text:style-name="T183">賴先生</text:span></text:p>
      <text:p text:style-name="P184">國立宜蘭大學</text:p>
      <text:p text:style-name="P185">個人資料提供同意書</text:p>
      <text:p text:style-name="P186"><text:span text:style-name="T187">紀錄編號</text:span><text:span text:style-name="T188">：</text:span><text:span text:style-name="T189"><text:tab/></text:span><text:span text:style-name="T190">填表日期：</text:span><text:span text:style-name="T191"><text:s/></text:span><text:span text:style-name="T192"><text:s/>年</text:span><text:span text:style-name="T193"><text:s/></text:span><text:span text:style-name="T194"><text:s/>月</text:span><text:span text:style-name="T195"><text:s/></text:span><text:span text:style-name="T196"><text:s/>日</text:span></text:p>
      <text:p text:style-name="P197">本同意書說明國立宜蘭大學（以下簡稱本校）將如何處理本表單所蒐集到的個人資料。</text:p>
      <text:p text:style-name="P198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99">基本資料之蒐集、更新及保管</text:p>
        </text:list-item>
      </text:list>
      <text:list text:style-name="LFO2" text:continue-numbering="true">
        <text:list-item>
          <text:p text:style-name="P20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01">請於申請時提供您本人正確、最新及完整的個人資料。</text:p>
        </text:list-item>
        <text:list-item>
          <text:p text:style-name="P202">本校因執行業務所蒐集您的個人資料包括姓名、單位、學號、身分證字號及聯絡電話等。</text:p>
        </text:list-item>
        <text:list-item>
          <text:p text:style-name="P203">若您的個人資料有任何異動，請主動向本校申請更正，使其保持正確、最新及完整。</text:p>
        </text:list-item>
        <text:list-item>
          <text:p text:style-name="P204">若您提供錯誤、不實、過時或不完整或具誤導性的資料，您將損失相關權益。</text:p>
        </text:list-item>
        <text:list-item>
          <text:p text:style-name="P205">您可依中華民國「個人資料保護法」，就您的個人資料行使以下權利：</text:p>
        </text:list-item>
      </text:list>
      <text:p text:style-name="P206">(1)請求查詢或閱覽。(2)製給複製本。(3)請求補充或更正。(4)請求停止蒐集、處理及利用。(5)請求刪除。</text:p>
      <text:p text:style-name="P20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208">蒐集個人資料之目的</text:p>
        </text:list-item>
      </text:list>
      <text:list text:style-name="LFO3" text:continue-numbering="true">
        <text:list-item>
          <text:p text:style-name="P209">本校為執行公區間申請業務需蒐集您的個人資料。</text:p>
        </text:list-item>
        <text:list-item>
          <text:p text:style-name="P21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1">本校利用您的個人資料期間為即日起1年內，利用地區為臺灣地區。</text:p>
        </text:list-item>
      </text:list>
      <text:list text:style-name="LFO1" text:continue-numbering="true">
        <text:list-item>
          <text:p text:style-name="P212">基本資料之保密</text:p>
        </text:list-item>
      </text:list>
      <text:p text:style-name="P21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214">同意書之效力</text:p>
        </text:list-item>
      </text:list>
      <text:list text:style-name="LFO4" text:continue-numbering="true">
        <text:list-item>
          <text:p text:style-name="P21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16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17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18">準據法與管轄法院</text:p>
        </text:list-item>
      </text:list>
      <text:p text:style-name="P219">本同意書之解釋與適用，以及本同意書有關之爭議，均應依照中華民國法律予以處理，並以臺灣宜蘭地方法院為管轄法院。</text:p>
      <text:p text:style-name="P220">□我已閱讀並接受上述同意書內容</text:p>
      <text:p text:style-name="P221"/>
      <text:p text:style-name="P222">當事人簽名　　　　　　　　　　(請親簽)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團體視聽室借用申請表</dc:title>
    <dc:description/>
    <dc:subject/>
    <meta:initial-creator>aaa</meta:initial-creator>
    <dc:creator>Admin</dc:creator>
    <meta:creation-date>2025-06-03T13:31:00Z</meta:creation-date>
    <dc:date>2025-06-03T13:31:00Z</dc:date>
    <meta:print-date>2005-04-12T01:22:00Z</meta:print-date>
    <meta:template xlink:href="Normal.dotm" xlink:type="simple"/>
    <meta:editing-cycles>2</meta:editing-cycles>
    <meta:editing-duration>PT0S</meta:editing-duration>
    <meta:user-defined meta:name="GrammarlyDocumentId">0860e421-1cfe-403d-9022-2cb76cd21043</meta:user-defined>
    <meta:document-statistic meta:page-count="2" meta:paragraph-count="3" meta:word-count="262" meta:character-count="1753" meta:row-count="12" meta:non-whitespace-character-count="1494"/>
  </office:meta>
</office:document-meta>
</file>