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0513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0.1305in" style:use-optimal-column-width="false"/>
    </style:style>
    <style:style style:name="TableColumn26" style:family="table-column">
      <style:table-column-properties style:column-width="0.3006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3951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Column30" style:family="table-column">
      <style:table-column-properties style:column-width="1.6555in" style:use-optimal-column-width="false"/>
    </style:style>
    <style:style style:name="Table17" style:family="table">
      <style:table-properties style:width="6.3in" fo:margin-left="0in" table:align="left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94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Row44" style:family="table-row">
      <style:table-row-properties style:min-row-height="0.0138in" style:use-optimal-row-height="false" fo:keep-together="always"/>
    </style:style>
    <style:style style:name="P45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style:snap-to-layout-grid="false" fo:line-height="0.1944in"/>
      <style:text-properties style:font-name-asian="標楷體"/>
    </style:style>
    <style:style style:name="P50" style:parent-style-name="內文" style:family="paragraph">
      <style:paragraph-properties style:snap-to-layout-grid="false" fo:line-height="0.1944in" fo:text-indent="0.25in"/>
      <style:text-properties style:font-name-asian="標楷體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5in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194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1944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944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/>
      <style:text-properties style:font-name-asian="標楷體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13" style:parent-style-name="預設段落字型" style:family="text">
      <style:text-properties style:font-name-asian="標楷體" fo:font-weight="bold" style:font-weight-asian="bold" style:font-size-complex="10pt"/>
    </style:style>
    <style:style style:name="P114" style:parent-style-name="內文" style:family="paragraph">
      <style:paragraph-properties style:snap-to-layout-grid="false" fo:text-align="end" fo:line-height="0.25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fo:text-align="end"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end" fo:line-height="0.25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line-height="0.25in"/>
      <style:text-properties style:font-name-asian="標楷體" style:font-size-complex="10pt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bottom="0.05in" fo:line-height="0.25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line-height="0.25in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style:snap-to-layout-grid="false" fo:line-height="0.25in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 fo:line-height="0.2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justify" fo:line-height="0.25in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line-height="0.25in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fo:line-height="0.2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0138in" style:use-optimal-row-height="false" fo:keep-together="always"/>
    </style:style>
    <style:style style:name="P179" style:parent-style-name="內文" style:family="paragraph">
      <style:paragraph-properties style:snap-to-layout-grid="false" fo:text-align="center" fo:line-height="0.1944in"/>
      <style:text-properties style:font-name-asian="標楷體" style:font-size-complex="10pt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5in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944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 fo:line-height="0.1944in" fo:margin-left="0.3333in" fo:margin-right="0.0395in" fo:text-indent="-0.3333in">
        <style:tab-stops/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 fo:line-height="0.1944in" fo:margin-left="0.118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line-height="0.2083in" fo:text-indent="0.3895in"/>
      <style:text-properties style:font-name-asian="標楷體" fo:font-weight="bold" style:font-weight-asian="bold" style:font-weight-complex="bold" fo:font-size="14pt" style:font-size-asian="14pt"/>
    </style:style>
    <style:style style:name="P271" style:parent-style-name="內文" style:family="paragraph">
      <style:paragraph-properties fo:line-height="0.2083in"/>
      <style:text-properties style:font-name-asian="標楷體" fo:font-size="11pt" style:font-size-asian="11pt"/>
    </style:style>
    <style:style style:name="P272" style:parent-style-name="內文" style:family="paragraph">
      <style:paragraph-properties style:snap-to-layout-grid="false" fo:text-align="center" fo:line-height="0.2083in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74" style:family="table-row">
      <style:table-row-properties style:min-row-height="0.0138in" style:use-optimal-row-height="false" fo:keep-together="always"/>
    </style:style>
    <style:style style:name="TableCell27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2083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font-weight-complex="bold"/>
    </style:style>
    <style:style style:name="P279" style:parent-style-name="內文" style:family="paragraph">
      <style:paragraph-properties style:snap-to-layout-grid="false" fo:text-align="justify" fo:line-height="0.2083in" fo:text-indent="0.1666in"/>
      <style:text-properties style:font-name-asian="標楷體" style:font-weight-complex="bold"/>
    </style:style>
    <style:style style:name="TableCell280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2083in"/>
      <style:text-properties style:font-name-asian="標楷體" style:font-weight-complex="bold"/>
    </style:style>
    <style:style style:name="P282" style:parent-style-name="內文" style:family="paragraph">
      <style:paragraph-properties style:snap-to-layout-grid="false" fo:text-align="justify" fo:line-height="0.2083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P285" style:parent-style-name="內文" style:family="paragraph">
      <style:paragraph-properties style:snap-to-layout-grid="false" fo:text-align="justify" fo:line-height="0.2083in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 fo:letter-spacing="-0.0027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weight-complex="bold" fo:letter-spacing="-0.0027in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font-weight-complex="bold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5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3423in" style:use-optimal-row-height="false" fo:keep-together="always"/>
    </style:style>
    <style:style style:name="TableCell334" style:family="table-cell">
      <style:table-cell-properties fo:border-top="0.0312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312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8" style:parent-style-name="BodyText-Contemporary" style:family="paragraph">
      <style:paragraph-properties fo:widows="0" fo:orphans="0" style:snap-to-layout-grid="false" fo:margin-bottom="0in" fo:line-height="0.25in"/>
      <style:text-properties style:font-name-asian="標楷體" style:font-weight-complex="bold" style:letter-kerning="true" style:font-size-complex="12pt" fo:hyphenate="false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P340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41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342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344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45" style:parent-style-name="預設段落字型" style:family="text">
      <style:text-properties style:font-name="標楷體" style:font-name-asian="標楷體" fo:color="#000000" style:font-size-complex="14pt"/>
    </style:style>
    <style:style style:name="T346" style:parent-style-name="預設段落字型" style:family="text">
      <style:text-properties style:font-name="標楷體" style:font-name-asian="標楷體" fo:color="#000000" style:font-size-complex="14pt"/>
    </style:style>
    <style:style style:name="T347" style:parent-style-name="預設段落字型" style:family="text">
      <style:text-properties style:font-name="標楷體" style:font-name-asian="標楷體" fo:color="#000000" style:font-size-complex="14pt"/>
    </style:style>
    <style:style style:name="T348" style:parent-style-name="預設段落字型" style:family="text">
      <style:text-properties style:font-name="標楷體" style:font-name-asian="標楷體" fo:color="#000000" style:font-size-complex="14pt"/>
    </style:style>
    <style:style style:name="T349" style:parent-style-name="預設段落字型" style:family="text">
      <style:text-properties style:font-name="標楷體" style:font-name-asian="標楷體" fo:color="#000000" style:font-size-complex="14pt"/>
    </style:style>
    <style:style style:name="T350" style:parent-style-name="預設段落字型" style:family="text">
      <style:text-properties style:font-name="標楷體" style:font-name-asian="標楷體" fo:color="#000000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4pt"/>
    </style:style>
    <style:style style:name="P353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54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55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56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58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61" style:parent-style-name="內文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62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64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65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6" style:parent-style-name="內文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67" style:parent-style-name="內文" style:family="paragraph">
      <style:paragraph-properties fo:margin-bottom="0.075in" fo:line-height="0.1666in" fo:margin-left="0.4923in" fo:text-indent="-0.1972in">
        <style:tab-stops/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P383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85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86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87" style:parent-style-name="內文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88" style:parent-style-name="內文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90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3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95" style:parent-style-name="內文" style:family="paragraph">
      <style:paragraph-properties style:line-height-at-least="0in"/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3">國立宜蘭大學</text:span><text:span text:style-name="T4">圖書資訊館</text:span></text:p>
      <text:p text:style-name="P5"><text:span text:style-name="T6">校友、退休人員借書證</text:span><text:span text:style-name="T7">申請表</text:span></text:p>
      <text:p text:style-name="P8"><text:span text:style-name="T9"><text:s text:c="3"/></text:span><text:span text:style-name="T10">申請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<text:span text:style-name="T34">姓</text:span><text:span text:style-name="T35"><text:s text:c="2"/></text:span><text:span text:style-name="T36">名</text:span></text:p>
          </table:table-cell>
          <table:table-cell table:style-name="TableCell37" table:number-columns-spanned="5">
            <text:p text:style-name="P38"><text:span text:style-name="T39">中文：</text:span>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 table:number-rows-spanned="2">
            <text:p text:style-name="P41">Email</text:p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5">
            <text:p text:style-name="P47"><text:span text:style-name="T48">英文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身份證字號：</text:span>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性別</text:span>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<text:span text:style-name="T60">□</text:span><text:span text:style-name="T61">男</text:span><text:span text:style-name="T62">□</text:span><text:span text:style-name="T63">女</text:span></text:p>
          </table:table-cell>
          <table:covered-table-cell/>
          <table:table-cell table:style-name="TableCell64">
            <text:p text:style-name="P65"><text:span text:style-name="T66">生日</text:span></text:p>
          </table:table-cell>
          <table:table-cell table:style-name="TableCell67">
            <text:p text:style-name="P68"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</table:table-row>
        <table:table-row table:style-name="TableRow75">
          <table:table-cell table:style-name="TableCell76" table:number-columns-spanned="11">
            <text:p text:style-name="P77"><text:span text:style-name="T78">服務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職稱：</text:span></text:p>
          </table:table-cell>
          <table:covered-table-cell/>
        </table:table-row>
        <table:table-row table:style-name="TableRow82">
          <table:table-cell table:style-name="TableCell83" table:number-columns-spanned="13">
            <text:p text:style-name="P84"><text:span text:style-name="T85">聯絡電話：</text:span><text:span text:style-name="T86">(</text:span><text:span text:style-name="T87">公</text:span><text:span text:style-name="T88">) <text:s text:c="12"/>(</text:span><text:span text:style-name="T89">宅</text:span><text:span text:style-name="T90">) <text:s text:c="13"/>(</text:span><text:span text:style-name="T91">行動電話</text:span><text:span text:style-name="T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3">
            <text:p text:style-name="P98"><text:span text:style-name="T99">戶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身份別</text:span></text:p>
            <text:p text:style-name="P104"><text:span text:style-name="T105">(</text:span><text:span text:style-name="T106">請勾選</text:span></text:p>
            <text:p text:style-name="P107"><text:span text:style-name="T108">一種</text:span><text:span text:style-name="T109">)</text:span></text:p>
          </table:table-cell>
          <table:covered-table-cell/>
          <table:table-cell table:style-name="TableCell110" table:number-columns-spanned="2">
            <text:p text:style-name="P111"><text:span text:style-name="T112"></text:span><text:span text:style-name="T113">校友</text:span></text:p>
            <text:p text:style-name="P114"><text:span text:style-name="T115">畢業系</text:span><text:span text:style-name="T116">(</text:span><text:span text:style-name="T117">所</text:span><text:span text:style-name="T118">)</text:span></text:p>
            <text:p text:style-name="P119"><text:span text:style-name="T120">學</text:span><text:span text:style-name="T121"><text:s text:c="2"/></text:span><text:span text:style-name="T122">號</text:span></text:p>
            <text:p text:style-name="P123"><text:span text:style-name="T124">畢業年</text:span></text:p>
            <text:p text:style-name="P125"/>
          </table:table-cell>
          <table:covered-table-cell/>
          <table:table-cell table:style-name="TableCell126" table:number-columns-spanned="3">
            <text:p text:style-name="P127">專科時期(含)之前</text:p>
            <text:p text:style-name="P128"><text:span text:style-name="T129"><text:s text:c="7"/></text:span><text:span text:style-name="T130"><text:s text:c="7"/></text:span><text:span text:style-name="T131">科</text:span><text:span text:style-name="T132"><text:s/></text:span></text:p>
            <text:p text:style-name="P133"><text:span text:style-name="T134">學號：</text:span><text:span text:style-name="T135"><text:s text:c="7"/></text:span><text:span text:style-name="T136"><text:s text:c="4"/></text:span></text:p>
            <text:p text:style-name="P137"><text:span text:style-name="T138">入學年：</text:span><text:span text:style-name="T139"><text:s text:c="9"/></text:span></text:p>
            <text:p text:style-name="P140"><text:span text:style-name="T141">畢業年：</text:span><text:span text:style-name="T142"><text:s text:c="9"/></text:span></text:p>
          </table:table-cell>
          <table:covered-table-cell/>
          <table:covered-table-cell/>
          <table:table-cell table:style-name="TableCell143" table:number-columns-spanned="5">
            <text:p text:style-name="P144">學院(含)以後</text:p>
            <text:p text:style-name="P145"><text:span text:style-name="T146"><text:s text:c="5"/></text:span><text:span text:style-name="T147"><text:s text:c="7"/></text:span><text:span text:style-name="T148">系</text:span></text:p>
            <text:p text:style-name="P149"><text:span text:style-name="T150">學號：</text:span><text:span text:style-name="T151"><text:s text:c="7"/></text:span><text:span text:style-name="T152"><text:s text:c="8"/></text:span></text:p>
            <text:p text:style-name="P153"><text:span text:style-name="T154">入學年：</text:span><text:span text:style-name="T155"><text:s text:c="13"/></text:span></text:p>
            <text:p text:style-name="P156"><text:span text:style-name="T157">畢業年：</text:span><text:span text:style-name="T158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大學以後</text:p>
            <text:p text:style-name="P161"><text:span text:style-name="T162"><text:s text:c="6"/></text:span><text:span text:style-name="T163"><text:s text:c="6"/></text:span><text:span text:style-name="T164">所</text:span><text:span text:style-name="T165">(</text:span><text:span text:style-name="T166">碩</text:span><text:span text:style-name="T167">)</text:span></text:p>
            <text:p text:style-name="P168"><text:span text:style-name="T169">學號：</text:span><text:span text:style-name="T170"><text:s text:c="6"/></text:span><text:span text:style-name="T171"><text:s text:c="6"/></text:span></text:p>
            <text:p text:style-name="P172"><text:span text:style-name="T173">入學年：</text:span><text:span text:style-name="T174"><text:s text:c="10"/></text:span></text:p>
            <text:p text:style-name="P175"><text:span text:style-name="T176">畢業年：</text:span><text:span text:style-name="T177"><text:s text:c="10"/>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</text:span><text:span text:style-name="T183">退休人員</text:span></text:p>
          </table:table-cell>
          <table:covered-table-cell/>
          <table:table-cell table:style-name="TableCell184" table:number-columns-spanned="9">
            <text:p text:style-name="P185"><text:span text:style-name="T186">原服務單位</text:span><text:span text:style-name="T187">(</text:span><text:span text:style-name="T188">系所</text:span><text:span text:style-name="T189">)</text:span><text:span text:style-name="T19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3">
            <text:p text:style-name="P193"><text:span text:style-name="T194">【</text:span><text:span text:style-name="T195">國立宜蘭大學圖資</text:span><text:span text:style-name="T196">館校友、退休人員借書證</text:span><text:span text:style-name="T197">】</text:span><text:span text:style-name="T198">辦證注意事項</text:span></text:p>
            <text:p text:style-name="P199"><text:span text:style-name="T200">一、</text:span><text:span text:style-name="T201">辦證資料</text:span><text:span text:style-name="T202">：</text:span><text:span text:style-name="T203"><text:line-break/>1.</text:span><text:span text:style-name="T204"><text:s/></text:span><text:span text:style-name="T205">校友畢業證書影本、退休人員退休證影本</text:span><text:span text:style-name="T206"><text:line-break/></text:span><text:span text:style-name="T207">2.<text:s/></text:span><text:span text:style-name="T208">身分證／駕照／護照正本（驗後退還）</text:span><text:span text:style-name="T209"><text:line-break/></text:span><text:span text:style-name="T210">3.<text:s/></text:span><text:span text:style-name="T211">一吋相片一張</text:span><text:span text:style-name="T212">(</text:span><text:span text:style-name="T213">掃描後歸還</text:span><text:span text:style-name="T214">)</text:span><text:span text:style-name="T215">或電子檔</text:span><text:span text:style-name="T216"><text:line-break/></text:span><text:span text:style-name="T217">4.<text:s/></text:span><text:span text:style-name="T218">保證金</text:span><text:span text:style-name="T219">2,000</text:span><text:span text:style-name="T220">元</text:span><text:span text:style-name="T221">(</text:span><text:span text:style-name="T222">退休人員免付</text:span><text:span text:style-name="T223">)</text:span></text:p>
            <text:p text:style-name="P224"><text:span text:style-name="T225">二</text:span><text:span text:style-name="T226">、</text:span><text:span text:style-name="T227">使用規定</text:span><text:span text:style-name="T228">：可借十冊，借期</text:span><text:span text:style-name="T229">二十一</text:span><text:span text:style-name="T230">天，續借以</text:span><text:span text:style-name="T231">3</text:span><text:span text:style-name="T232">次為限，逾期金每日每書新台幣</text:span><text:span text:style-name="T233">5</text:span><text:span text:style-name="T234">元；可於</text:span><text:span text:style-name="T235">圖資</text:span><text:span text:style-name="T236">館內</text:span><text:span text:style-name="T237">使用各項資源</text:span><text:span text:style-name="T238">（</text:span><text:span text:style-name="T239">需認証帳號之線上資料庫除外</text:span><text:span text:style-name="T240">）。</text:span></text:p>
            <text:p text:style-name="P241"><text:span text:style-name="T242">三</text:span><text:span text:style-name="T243">、</text:span><text:span text:style-name="T244">退證</text:span><text:span text:style-name="T245">：本證終身有效，如不繼續使用，應憑保證金收據及借書證隨時申請辦理，經本館確認借書還清（如有逾期金需先繳清）時無息歸還，保證金退還方式依本校</text:span><text:span text:style-name="T246">會計程序</text:span><text:span text:style-name="T247">辦理</text:span><text:span text:style-name="T248">（非現場退還現金）</text:span><text:span text:style-name="T249">。</text:span></text:p>
            <text:p text:style-name="P250"><text:span text:style-name="T251">四</text:span><text:span text:style-name="T252">、</text:span><text:span text:style-name="T253">受理時間</text:span><text:span text:style-name="T254">：週一至週五</text:span><text:span text:style-name="T255">8:</text:span><text:span text:style-name="T256">1</text:span><text:span text:style-name="T257">0-17</text:span><text:span text:style-name="T258">：</text:span><text:span text:style-name="T259">00</text:span><text:span text:style-name="T260">至二樓流通櫃台辦理</text:span><text:span text:style-name="T261">。</text:span></text:p>
            <text:p text:style-name="P262"><text:span text:style-name="T263">五</text:span><text:span text:style-name="T264">、</text:span><text:span text:style-name="T265">借書證件限本人使用，禁止轉借或交換，違反規定者，停止其借書權利一個月</text:span><text:span text:style-name="T266">。</text:span></text:p>
            <text:p text:style-name="P267">六、借書證遺失須立即向本館掛失，掛失前若涉本館財物損失，由申請人負責賠償。</text:p>
            <text:p text:style-name="P268">七、其他未規定者依圖資館各項相關規定辦理。</text:p>
            <text:p text:style-name="P269"/>
            <text:p text:style-name="P270">本人同意繳交上述費用，並知悉且願遵守貴館相關規定，如有違反，願依貴館相關規定處理。</text:p>
            <text:p text:style-name="P271"/>
            <text:p text:style-name="P272"><text:span text:style-name="T273">申請人（簽名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<text:span text:style-name="T277">※</text:span><text:span text:style-name="T278">收件查核</text:span></text:p>
            <text:p text:style-name="P279">項<text:s text:c="4"/>目</text:p>
          </table:table-cell>
          <table:covered-table-cell/>
          <table:covered-table-cell/>
          <table:table-cell table:style-name="TableCell280" table:number-columns-spanned="10">
            <text:p text:style-name="P281">□本申請單（勾選身分及簽章無誤）</text:p>
            <text:p text:style-name="P282"><text:span text:style-name="T283">□</text:span><text:span text:style-name="T284">查驗身分證／駕照／護照正本（核對本人照片及戶籍住址）</text:span></text:p>
            <text:p text:style-name="P285"><text:span text:style-name="T286">□</text:span><text:span text:style-name="T287">一吋相片一張</text:span><text:span text:style-name="T288">(</text:span><text:span text:style-name="T289">掃描後歸還</text:span><text:span text:style-name="T290">)</text:span><text:span text:style-name="T291"><text:s text:c="2"/></text:span><text:span text:style-name="T292">□</text:span><text:span text:style-name="T293">畢業證書</text:span><text:span text:style-name="T294">影本</text:span><text:span text:style-name="T295"><text:s text:c="2"/></text:span><text:span text:style-name="T296">□</text:span><text:span text:style-name="T297">退休證</text:span><text:span text:style-name="T298">影本</text:span></text:p>
            <text:p text:style-name="P299"><text:span text:style-name="T300">□保證金</text:span><text:span text:style-name="T301">2,000</text:span><text:span text:style-name="T302">元；收據號碼：</text:span><text:span text:style-name="T303">NO.</text:span><text:span text:style-name="T30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<text:span text:style-name="T308">※收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※</text:span><text:span text:style-name="T312">承辦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3">
            <text:p text:style-name="P315"><text:span text:style-name="T316">※</text:span><text:span text:style-name="T317">□</text:span><text:span text:style-name="T318">借書證</text:span><text:span text:style-name="T319"><text:s text:c="2"/></text:span><text:span text:style-name="T320">□</text:span><text:span text:style-name="T321">系統建檔</text:span><text:span text:style-name="T322"><text:s/></text:span><text:span text:style-name="T323">製證與建檔者簽章</text:span><text:span text:style-name="T324"><text:s text:c="6"/></text:span><text:span text:style-name="T325"><text:s text:c="2"/></text:span><text:span text:style-name="T326"><text:s/></text:span><text:span text:style-name="T327"><text:s/></text:span><text:span text:style-name="T328"><text:s text:c="2"/></text:span><text:span text:style-name="T329">檢核館員簽章</text:span><text:span text:style-name="T330"><text:s text:c="5"/></text:span><text:span text:style-name="T331"><text:s text:c="2"/></text:span><text:span text:style-name="T3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8">
            <text:p text:style-name="P335"><text:span text:style-name="T336">領證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>領證人簽章</text:p>
          </table:table-cell>
          <table:covered-table-cell/>
          <table:covered-table-cell/>
          <table:covered-table-cell/>
          <table:covered-table-cell/>
        </table:table-row>
      </table:table>
      <text:p text:style-name="P339">加※記號項目由館方填寫</text:p>
      <text:soft-page-break/>
      <text:p text:style-name="P340">國立宜蘭大學</text:p>
      <text:p text:style-name="P341">個人資料提供同意書</text:p>
      <text:p text:style-name="P342"><text:span text:style-name="T343">紀錄編號</text:span><text:span text:style-name="T344">：</text:span><text:span text:style-name="T345"><text:tab/></text:span><text:span text:style-name="T346">填表日期：</text:span><text:span text:style-name="T347"><text:s/></text:span><text:span text:style-name="T348"><text:s/>年</text:span><text:span text:style-name="T349"><text:s/></text:span><text:span text:style-name="T350"><text:s/>月</text:span><text:span text:style-name="T351"><text:s/></text:span><text:span text:style-name="T352"><text:s/>日</text:span></text:p>
      <text:p text:style-name="P353">本同意書說明國立宜蘭大學（以下簡稱本校）將如何處理本表單所蒐集到的個人資料。</text:p>
      <text:p text:style-name="P354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8" text:continue-numbering="true">
        <text:list-item>
          <text:p text:style-name="P355">基本資料之蒐集、更新及保管</text:p>
        </text:list-item>
      </text:list>
      <text:list text:style-name="LFO9" text:continue-numbering="true">
        <text:list-item>
          <text:p text:style-name="P356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57">請於申請時提供您本人正確、最新及完整的個人資料。</text:p>
        </text:list-item>
        <text:list-item>
          <text:p text:style-name="P358">本校因執行業務所蒐集您的個人資料包括姓名、性別、身分證字號、服務單位、職稱、聯絡方式（電話、E-Mail）及地址等。</text:p>
        </text:list-item>
        <text:list-item>
          <text:p text:style-name="P359">若您的個人資料有任何異動，請主動向本校申請更正，使其保持正確、最新及完整。</text:p>
        </text:list-item>
        <text:list-item>
          <text:p text:style-name="P360">若您提供錯誤、不實、過時或不完整或具誤導性的資料，您將損失相關權益。</text:p>
        </text:list-item>
        <text:list-item>
          <text:p text:style-name="P361">您可依中華民國「個人資料保護法」，就您的個人資料行使以下權利：</text:p>
        </text:list-item>
      </text:list>
      <text:p text:style-name="P362">(1)請求查詢或閱覽。(2)製給複製本。(3)請求補充或更正。(4)請求停止蒐集、處理及利用。(5)請求刪除。</text:p>
      <text:p text:style-name="P363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8" text:continue-numbering="true">
        <text:list-item>
          <text:p text:style-name="P364">蒐集個人資料之目的</text:p>
        </text:list-item>
      </text:list>
      <text:list text:style-name="LFO10" text:continue-numbering="true">
        <text:list-item>
          <text:p text:style-name="P365">本校為執行借書證申請業務需蒐集您的個人資料。</text:p>
        </text:list-item>
        <text:list-item>
          <text:p text:style-name="P366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67"><text:span text:style-name="T368">本校利用您的個人資料期間為</text:span><text:span text:style-name="T369">紙本</text:span><text:span text:style-name="T370">即日起</text:span><text:span text:style-name="T371">至</text:span><text:span text:style-name="T372">終止使用</text:span><text:span text:style-name="T373">後</text:span><text:span text:style-name="T374">3</text:span><text:span text:style-name="T375">年</text:span><text:span text:style-name="T376">、電子</text:span><text:span text:style-name="T377">即日起</text:span><text:span text:style-name="T378">永久保存</text:span><text:span text:style-name="T379"><text:s/></text:span><text:span text:style-name="T380">，利用地區為</text:span><text:span text:style-name="T381">臺</text:span><text:span text:style-name="T382">灣地區。</text:span></text:p>
        </text:list-item>
      </text:list>
      <text:list text:style-name="LFO8" text:continue-numbering="true">
        <text:list-item>
          <text:p text:style-name="P383">基本資料之保密</text:p>
        </text:list-item>
      </text:list>
      <text:p text:style-name="P38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8" text:continue-numbering="true">
        <text:list-item>
          <text:p text:style-name="P385">同意書之效力</text:p>
        </text:list-item>
      </text:list>
      <text:list text:style-name="LFO11" text:continue-numbering="true">
        <text:list-item>
          <text:p text:style-name="P38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8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88">您自本同意書取得的任何建議或資訊，無論是書面或口頭形式，除非本同意書條款有明確規定，均不構成本同意條款以外之任何保證。</text:p>
        </text:list-item>
      </text:list>
      <text:list text:style-name="LFO8" text:continue-numbering="true">
        <text:list-item>
          <text:p text:style-name="P389">準據法與管轄法院</text:p>
        </text:list-item>
      </text:list>
      <text:p text:style-name="P390">本同意書之解釋與適用，以及本同意書有關之爭議，均應依照中華民國法律予以處理，並以臺灣宜蘭地方法院為管轄法院。</text:p>
      <text:p text:style-name="P391">□我已閱讀並接受上述同意書內容</text:p>
      <text:p text:style-name="P392"/>
      <text:p text:style-name="P393">當事人簽名　　　　　　　　　　(請親簽)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2361in" fo:margin-left="0.906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margin-top="0.125in" fo:line-height="0.2361in"/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line-height="0.2361in" fo:margin-left="0.9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標楷體" fo:color="#000000" fo:letter-spacing="-0.0138in" style:letter-kerning="true" style:font-size-complex="10pt" fo:hyphenate="false"/>
    </style:style>
    <style:style style:name="BodyText-Contemporary" style:display-name="Body Text - Contemporary" style:family="paragraph" style:parent-style-name="內文">
      <style:paragraph-properties fo:widows="2" fo:orphans="2" fo:margin-bottom="0.1388in" fo:line-height="0.1805in"/>
      <style:text-properties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2361in" fo:margin-left="0.3888in" fo:margin-right="0.0784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CM36" style:display-name="CM36" style:family="paragraph" style:parent-style-name="Default" style:next-style-name="Default">
      <style:paragraph-properties fo:margin-bottom="0.125in"/>
      <style:text-properties style:use-window-font-color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華康粗圓體" style:font-name-asian="華康粗圓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text1" style:display-name="usertext1" style:family="text">
      <style:text-properties style:font-name="Arial" style:font-name-complex="Arial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margin-top="0.125in"/>
      <style:text-properties style:font-name-asian="標楷體" fo:font-size="14pt" style:font-size-asian="14pt" fo:hyphenate="false"/>
    </style:style>
    <style:style style:name="_document" style:display-name="0101_documen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書函條列" style:display-name="書函條列" style:family="paragraph" style:parent-style-name="內文" style:list-style-name="LFO1">
      <style:paragraph-properties fo:text-align="justify" fo:line-height="0.3333in" fo:margin-left="0.4215in" fo:text-indent="-0.4215in">
        <style:tab-stops>
          <style:tab-stop style:type="left" style:position="0.0784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 style:list-style-name="LFO2">
      <style:paragraph-properties fo:text-align="justify" fo:line-height="0.3333in" fo:margin-left="1.0437in" fo:text-indent="-1.0437in">
        <style:tab-stops>
          <style:tab-stop style:type="left" style:position="-0.7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說明條列" style:display-name="說明條列" style:family="paragraph" style:parent-style-name="內文" style:list-style-name="LFO4">
      <style:paragraph-properties fo:text-align="justify" fo:line-height="0.3333in" fo:margin-left="0.6187in" fo:text-indent="-0.4215in">
        <style:tab-stops>
          <style:tab-stop style:type="left" style:position="-0.3687in"/>
        </style:tab-stops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後果" style:display-name="後果" style:family="paragraph" style:parent-style-name="本文縮排" style:list-style-name="LFO3">
      <style:paragraph-properties style:snap-to-layout-grid="false" style:line-height-at-least="0.2777in" fo:text-indent="-0.3333in"/>
      <style:text-properties style:font-name="新細明體" style:font-name-asian="新細明體" style:font-weight-complex="bold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alloonText" style:display-name="Balloon Text" style:family="paragraph" style:parent-style-name="內文">
      <style:text-properties style:font-name="Tahoma" style:font-name-complex="Tahoma" style:letter-kerning="false" fo:font-size="8pt" style:font-size-asian="8pt" style:font-size-complex="8pt" style:language-asian="en" style:country-asian="US" fo:hyphenate="false"/>
    </style:style>
    <style:style style:name="one" style:display-name="one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color="#000088" style:letter-kerning="false" fo:hyphenate="false"/>
    </style:style>
    <style:style style:name="item-1" style:display-name="item-1" style:family="paragraph" style:parent-style-name="內文" style:list-style-name="LFO5">
      <style:paragraph-properties fo:text-align="justify" fo:line-height="0.25in" fo:margin-left="2.0118in" fo:text-indent="-1.3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課程-item" style:display-name="課程-item" style:family="paragraph" style:parent-style-name="內文" style:list-style-name="LFO5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標題10" style:display-name="標題1" style:family="paragraph" style:parent-style-name="標題1" style:next-style-name="標題1" style:auto-update="true" style:default-outline-level="1">
      <style:paragraph-properties fo:text-align="center">
        <style:tab-stops>
          <style:tab-stop style:type="center" style:position="3.1993in"/>
          <style:tab-stop style:type="left" style:position="4.6875in"/>
        </style:tab-stops>
      </style:paragraph-properties>
      <style:text-properties style:font-name-asian="華康中黑體" fo:font-size="20pt" style:font-size-asian="20pt" style:font-size-complex="14pt" fo:hyphenate="false"/>
    </style:style>
    <style:style style:name="xl30" style:display-name="xl30" style:family="paragraph" style:parent-style-name="內文">
      <style:paragraph-properties fo:widows="2" fo:orphans="2" fo:text-align="center" style:vertical-align="top" fo:margin-top="0.0694in" fo:margin-bottom="0.0694in"/>
      <style:text-properties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44" style:display-name="xl44" style:family="paragraph" style:parent-style-name="內文">
      <style:paragraph-properties fo:widows="2" fo:orphans="2" fo:text-align="end" style:vertical-align="top" fo:margin-top="0.0694in" fo:margin-bottom="0.0694in"/>
      <style:text-properties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itre_rouge" style:display-name="titre_rouge" style:family="text" style:parent-style-name="預設段落字型"/>
    <style:style style:name="style21" style:display-name="style21" style:family="text">
      <style:text-properties style:font-name="Times New Roman" style:font-name-complex="Times New Roman"/>
    </style:style>
    <style:style style:name="style11" style:display-name="style11" style:family="text">
      <style:text-properties style:font-name="標楷體" style:font-name-asian="標楷體" fo:font-size="14pt" style:font-size-asian="14pt" style:font-size-complex="14pt"/>
    </style:style>
    <style:style style:name="樣式樣式標題2行距1.5倍行高左0cm凸出1.25cm套用前6pt" style:display-name="樣式 樣式 標題 2 + 行距:  1.5 倍行高 + 左:  0 cm 凸出:  1.25 cm 套用前:  6 pt" style:family="paragraph" style:parent-style-name="內文" style:list-style-name="LFO6">
      <style:text-properties fo:hyphenate="false"/>
    </style:style>
    <style:style style:name="style41" style:display-name="style41" style:family="text">
      <style:text-properties fo:font-weight="bold" style:font-weight-asian="bold" style:font-weight-complex="bold" fo:color="#0000FF"/>
    </style:style>
    <style:style style:name="english1" style:display-name="english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33CC" fo:font-size="11pt" style:font-size-asian="11pt" style:font-size-complex="11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000066" style:letter-kerning="false" fo:font-size="10.5pt" style:font-size-asian="10.5pt" style:font-size-complex="10.5pt" fo:hyphenate="false"/>
    </style:style>
    <style:style style:name="公文後續段落_發文日期" style:display-name="公文(後續段落_發文日期)" style:family="paragraph" style:parent-style-name="內文">
      <style:paragraph-properties fo:widows="2" fo:orphans="2" style:vertical-align="baseline" fo:margin-left="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w_black131" style:display-name="w_black131" style:family="text">
      <style:text-properties fo:color="#333333" fo:letter-spacing="0.0138in" fo:font-size="13pt" style:font-size-asian="13pt" style:font-size-complex="13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outline-level-style>
    </text:outline-style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fo:font-size="14pt" style:font-size-asian="14pt" style:font-size-complex="14pt"/>
    </style: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九十二學年度第十九次主管會議紀錄</dc:title>
    <dc:subject/>
    <meta:initial-creator>a</meta:initial-creator>
    <dc:creator>admin</dc:creator>
    <meta:creation-date>2023-03-23T11:20:00Z</meta:creation-date>
    <dc:date>2023-03-23T11:20:00Z</dc:date>
    <meta:print-date>2010-06-22T02:47:00Z</meta:print-date>
    <meta:template xlink:href="Normal" xlink:type="simple"/>
    <meta:editing-cycles>2</meta:editing-cycles>
    <meta:editing-duration>PT0S</meta:editing-duration>
    <meta:user-defined meta:name="GrammarlyDocumentId">4ca9d94884aff743370023a18c297f08580f45b3631489da60a88623ea4a8ca3</meta:user-defined>
    <meta:document-statistic meta:page-count="2" meta:paragraph-count="104" meta:word-count="1188" meta:character-count="2296" meta:row-count="75" meta:non-whitespace-character-count="1212"/>
  </office:meta>
</office:document-meta>
</file>