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0.9597in"/>
    </style:style>
    <style:style style:name="TableColumn10" style:family="table-column">
      <style:table-column-properties style:column-width="0.9604in"/>
    </style:style>
    <style:style style:name="TableColumn11" style:family="table-column">
      <style:table-column-properties style:column-width="0.9604in"/>
    </style:style>
    <style:style style:name="Table4" style:family="table">
      <style:table-properties style:width="5.7611in" fo:margin-left="0in" table:align="center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Web" style:family="paragraph">
      <style:paragraph-properties fo:widows="0" fo:orphans="0" fo:margin-top="0in" fo:margin-bottom="0in"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21" style:family="table-column">
      <style:table-column-properties style:column-width="1.85in"/>
    </style:style>
    <style:style style:name="Table20" style:family="table">
      <style:table-properties style:width="1.8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312in solid #FF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FF0000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916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07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06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6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74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9" style:family="table-row">
      <style:table-row-properties style:min-row-height="0.4916in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text-indent="0.8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062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Row73" style:family="table-row">
      <style:table-row-properties style:min-row-height="0.256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4493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81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958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91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95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88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1.8465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1" style:family="table-column">
      <style:table-column-properties style:column-width="1.8277in"/>
    </style:style>
    <style:style style:name="TableColumn182" style:family="table-column">
      <style:table-column-properties style:column-width="1.8277in"/>
    </style:style>
    <style:style style:name="TableColumn183" style:family="table-column">
      <style:table-column-properties style:column-width="1.8284in"/>
    </style:style>
    <style:style style:name="Table180" style:family="table">
      <style:table-properties style:width="5.484in" fo:margin-left="0in" table:align="center"/>
    </style:style>
    <style:style style:name="TableRow184" style:family="table-row">
      <style:table-row-properties style:min-row-height="0.3187in"/>
    </style:style>
    <style:style style:name="TableCell1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1.1923in"/>
    </style:style>
    <style:style style:name="TableCell192" style:family="table-cell">
      <style:table-cell-properties fo:border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595959" fo:font-size="9pt" style:font-size-asian="9pt" style:font-size-complex="9pt"/>
    </style:style>
    <style:style style:name="TableCell196" style:family="table-cell">
      <style:table-cell-properties fo:border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P198" style:parent-style-name="內文Web" style:family="paragraph">
      <style:paragraph-properties fo:widows="0" fo:orphans="0" fo:margin-top="0in" fo:margin-bottom="0in" style:line-height-at-least="0.0277in"/>
      <style:text-properties style:font-name="標楷體" style:font-name-asian="標楷體" style:letter-kerning="true"/>
    </style:style>
    <style:style style:name="P199" style:parent-style-name="內文Web" style:family="paragraph">
      <style:paragraph-properties fo:widows="0" fo:orphans="0" fo:margin-top="0in" fo:margin-bottom="0in" fo:line-height="0.0138in"/>
      <style:text-properties style:font-name="標楷體" style:font-name-asian="標楷體" style:letter-kerning="true"/>
    </style:style>
    <style:style style:name="P200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01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02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205" style:parent-style-name="預設段落字型" style:family="text">
      <style:text-properties style:font-name="標楷體" style:font-name-asian="標楷體" fo:color="#000000" style:font-size-complex="14pt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4pt"/>
    </style:style>
    <style:style style:name="T209" style:parent-style-name="預設段落字型" style:family="text">
      <style:text-properties style:font-name="標楷體" style:font-name-asian="標楷體" fo:color="#000000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P213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8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宜蘭大學圖書資訊館研究小間暨討論室借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<text:span text:style-name="T15">□<text:s/></text:span><text:span text:style-name="T16">研究小間　　　　　　</text:span><text:span text:style-name="T17">□<text:s/></text:span><text:span text:style-name="T18">討論室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空間編號：</text:p>
                </table:table-cell>
              </table:table-row>
            </table:table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填表日期：　年　月　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申請人：</text:p>
          </table:table-cell>
          <table:covered-table-cell/>
          <table:covered-table-cell/>
          <table:table-cell table:style-name="TableCell33" table:number-columns-spanned="4">
            <text:p text:style-name="P34">學號<text:s/>/<text:s/>身份證字號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系(所)：</text:p>
          </table:table-cell>
          <table:covered-table-cell/>
          <table:covered-table-cell/>
          <table:table-cell table:style-name="TableCell38" table:number-columns-spanned="4">
            <text:p text:style-name="P39">手機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課程/專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○研究小間─預約借用：　<text:s/>年　<text:s/>月　<text:s/>日　<text:s text:c="2"/>至<text:s/>　<text:s/>年　<text:s/>月　<text:s/>日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○研究小間─臨時借用：　<text:s/>年　<text:s/>月　<text:s/>日　<text:s text:c="2"/>至<text:s/>　<text:s/>年　<text:s/>月　<text:s/>日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○討論室：　<text:s/>年　<text:s/>月　<text:s/>日　<text:s text:c="4"/>至<text:s/>　<text:s/>年　<text:s/>月　<text:s/>日</text:p>
            <text:p text:style-name="P52"><text:span text:style-name="T53">□</text:span><text:span text:style-name="T54">上午9-12時；</text:span><text:span text:style-name="T55">□</text:span><text:span text:style-name="T56">下午</text:span><text:span text:style-name="T57">1</text:span><text:span text:style-name="T58">-</text:span><text:span text:style-name="T59">5</text:span><text:span text:style-name="T60">時；</text:span><text:span text:style-name="T61">□</text:span><text:span text:style-name="T62">下午</text:span><text:span text:style-name="T63">5</text:span><text:span text:style-name="T64">-</text:span><text:span text:style-name="T65">9</text:span><text:span text:style-name="T66">時</text:span><text:span text:style-name="T67">(</text:span><text:span text:style-name="T68">需有校內老師陪同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鑰匙領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借出時間</text:p>
          </table:table-cell>
          <table:table-cell table:style-name="TableCell76">
            <text:p text:style-name="P77">借用人簽名</text:p>
          </table:table-cell>
          <table:table-cell table:style-name="TableCell78" table:number-columns-spanned="2">
            <text:p text:style-name="P79">受理館員簽名</text:p>
          </table:table-cell>
          <table:covered-table-cell/>
          <table:table-cell table:style-name="TableCell80">
            <text:p text:style-name="P81">歸還時間</text:p>
          </table:table-cell>
          <table:table-cell table:style-name="TableCell82">
            <text:p text:style-name="P83">借用人簽名</text:p>
          </table:table-cell>
          <table:table-cell table:style-name="TableCell84">
            <text:p text:style-name="P85">受理館員簽名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7">
            <text:p text:style-name="P179">本人悉已瞭解「研究小間(討論室)借用辦法」，並將確實遵守。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借用人</text:p>
                </table:table-cell>
                <table:table-cell table:style-name="TableCell187">
                  <text:p text:style-name="P188">校內老師</text:p>
                </table:table-cell>
                <table:table-cell table:style-name="TableCell189">
                  <text:p text:style-name="P190">受理館員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>【研究小間─臨時借用】專任教師、碩博士班學生本欄免核章</text:p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00">國立宜蘭大學</text:p>
      <text:p text:style-name="P201">個人資料提供同意書</text:p>
      <text:p text:style-name="P202"><text:span text:style-name="T203">紀錄編號</text:span><text:span text:style-name="T204">：</text:span><text:span text:style-name="T205"><text:s text:c="51"/></text:span><text:span text:style-name="T206">填表日期：</text:span><text:span text:style-name="T207"><text:s/></text:span><text:span text:style-name="T208"><text:s/>年</text:span><text:span text:style-name="T209"><text:s/></text:span><text:span text:style-name="T210"><text:s/>月</text:span><text:span text:style-name="T211"><text:s/></text:span><text:span text:style-name="T212"><text:s/>日</text:span></text:p>
      <text:p text:style-name="P213">本同意書說明國立宜蘭大學（以下簡稱本校）將如何處理本表單所蒐集到的個人資料。</text:p>
      <text:p text:style-name="P214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215">基本資料之蒐集、更新及保管</text:p>
        </text:list-item>
      </text:list>
      <text:list text:style-name="LFO2" text:continue-numbering="true">
        <text:list-item>
          <text:p text:style-name="P21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17">請於申請時提供您本人正確、最新及完整的個人資料。</text:p>
        </text:list-item>
        <text:list-item>
          <text:p text:style-name="P218">本校因執行業務所蒐集您的個人資料包括姓名、單位、學號、身分證字號及聯絡電話等。</text:p>
        </text:list-item>
        <text:list-item>
          <text:p text:style-name="P219">若您的個人資料有任何異動，請主動向本校申請更正，使其保持正確、最新及完整。</text:p>
        </text:list-item>
        <text:list-item>
          <text:p text:style-name="P220">若您提供錯誤、不實、過時或不完整或具誤導性的資料，您將損失相關權益。</text:p>
        </text:list-item>
        <text:list-item>
          <text:p text:style-name="P221">您可依中華民國「個人資料保護法」，就您的個人資料行使以下權利：</text:p>
        </text:list-item>
      </text:list>
      <text:p text:style-name="P222">(1)請求查詢或閱覽。(2)製給複製本。(3)請求補充或更正。(4)請求停止蒐集、處理及利用。(5)請求刪除。</text:p>
      <text:p text:style-name="P22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224">蒐集個人資料之目的</text:p>
        </text:list-item>
      </text:list>
      <text:list text:style-name="LFO3" text:continue-numbering="true">
        <text:list-item>
          <text:p text:style-name="P225">本校為執行研究小間、討論室申請業務需蒐集您的個人資料。</text:p>
        </text:list-item>
        <text:list-item>
          <text:p text:style-name="P22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27">本校利用您的個人資料期間為即日起3年內，利用地區為臺灣地區。</text:p>
        </text:list-item>
      </text:list>
      <text:list text:style-name="LFO1" text:continue-numbering="true">
        <text:list-item>
          <text:p text:style-name="P228">基本資料之保密</text:p>
        </text:list-item>
      </text:list>
      <text:p text:style-name="P22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230">同意書之效力</text:p>
        </text:list-item>
      </text:list>
      <text:list text:style-name="LFO4" text:continue-numbering="true">
        <text:list-item>
          <text:p text:style-name="P231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32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33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34">準據法與管轄法院</text:p>
        </text:list-item>
      </text:list>
      <text:p text:style-name="P235">本同意書之解釋與適用，以及本同意書有關之爭議，均應依照中華民國法律予以處理，並以臺灣宜蘭地方法院為管轄法院。</text:p>
      <text:p text:style-name="P236">□我已閱讀並接受上述同意書內容</text:p>
      <text:p text:style-name="P237"/>
      <text:p text:style-name="P238">當事人簽名　　　　　　　　　　(請親簽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研究小間暨討論室借用申請表</dc:title>
    <dc:description/>
    <dc:subject/>
    <meta:initial-creator>吳寂絹</meta:initial-creator>
    <dc:creator>admin</dc:creator>
    <meta:creation-date>2023-03-23T11:08:00Z</meta:creation-date>
    <dc:date>2023-03-23T11:08:00Z</dc:date>
    <meta:print-date>2009-05-15T08:59:00Z</meta:print-date>
    <meta:template xlink:href="Normal" xlink:type="simple"/>
    <meta:editing-cycles>2</meta:editing-cycles>
    <meta:editing-duration>PT60S</meta:editing-duration>
    <meta:document-statistic meta:page-count="2" meta:paragraph-count="59" meta:word-count="853" meta:character-count="1656" meta:row-count="78" meta:non-whitespace-character-count="862"/>
  </office:meta>
</office:document-meta>
</file>