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3222in"/>
    </style:style>
    <style:style style:name="TableColumn14" style:family="table-column">
      <style:table-column-properties style:column-width="0.2416in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693in"/>
    </style:style>
    <style:style style:name="Table12" style:family="table">
      <style:table-properties style:width="6.6937in" fo:margin-left="0in" table:align="center"/>
    </style:style>
    <style:style style:name="TableRow19" style:family="table-row">
      <style:table-row-properties style:min-row-height="1.248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widows="0" fo:orphans="0" fo:margin-top="0in" fo:margin-bottom="0in" fo:line-height="0.4166i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widows="0" fo:orphans="0" fo:margin-top="0in" fo:margin-bottom="0in"/>
    </style:style>
    <style:style style:name="T30" style:parent-style-name="預設段落字型" style:family="text">
      <style:text-properties style:font-name="Times New Roman" style:font-name-asian="標楷體" style:letter-kerning="true"/>
    </style:style>
    <style:style style:name="T31" style:parent-style-name="預設段落字型" style:family="text">
      <style:text-properties style:font-name="Times New Roman" style:font-name-asian="標楷體" style:letter-kerning="true"/>
    </style:style>
    <style:style style:name="P32" style:parent-style-name="內文Web" style:family="paragraph">
      <style:paragraph-properties fo:widows="0" fo:orphans="0" fo:margin-top="0in" fo:margin-bottom="0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etter-kerning="true"/>
    </style:style>
    <style:style style:name="T35" style:parent-style-name="預設段落字型" style:family="text">
      <style:text-properties style:font-name="Times New Roman" style:font-name-asian="標楷體" style:letter-kerning="true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fo:letter-spacing="-0.0069in" style:letter-kerning="true"/>
    </style:style>
    <style:style style:name="T38" style:parent-style-name="預設段落字型" style:family="text">
      <style:text-properties style:font-name="Times New Roman" style:font-name-asian="標楷體" fo:letter-spacing="-0.0069in" style:letter-kerning="true"/>
    </style:style>
    <style:style style:name="T39" style:parent-style-name="預設段落字型" style:family="text">
      <style:text-properties style:font-name="Times New Roman" style:font-name-asian="標楷體" style:letter-kerning="true"/>
    </style:style>
    <style:style style:name="T40" style:parent-style-name="預設段落字型" style:family="text">
      <style:text-properties style:font-name="Times New Roman" style:font-name-asian="標楷體" style:letter-kerning="true"/>
    </style:style>
    <style:style style:name="P41" style:parent-style-name="內文Web" style:family="paragraph">
      <style:paragraph-properties fo:widows="0" fo:orphans="0" fo:margin-top="0in" fo:margin-bottom="0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letter-kerning="true"/>
    </style:style>
    <style:style style:name="P44" style:parent-style-name="內文Web" style:family="paragraph">
      <style:paragraph-properties fo:widows="0" fo:orphans="0" fo:margin-top="0in" fo:margin-bottom="0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letter-kerning="true"/>
    </style:style>
    <style:style style:name="T47" style:parent-style-name="預設段落字型" style:family="text">
      <style:text-properties style:font-name="Times New Roman" style:font-name-asian="標楷體" style:letter-kerning="true"/>
    </style:style>
    <style:style style:name="P48" style:parent-style-name="內文Web" style:family="paragraph">
      <style:paragraph-properties fo:widows="0" fo:orphans="0" fo:margin-top="0in" fo:margin-bottom="0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letter-kerning="true"/>
    </style:style>
    <style:style style:name="T51" style:parent-style-name="預設段落字型" style:family="text">
      <style:text-properties style:font-name="Times New Roman" style:font-name-asian="標楷體" style:letter-kerning="true"/>
    </style:style>
    <style:style style:name="T52" style:parent-style-name="預設段落字型" style:family="text">
      <style:text-properties style:font-name="Times New Roman" style:font-name-asian="標楷體" style:letter-kerning="true"/>
    </style:style>
    <style:style style:name="T53" style:parent-style-name="預設段落字型" style:family="text">
      <style:text-properties style:font-name="Times New Roman" style:font-name-asian="標楷體" style:letter-kerning="true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letter-kerning="true"/>
    </style:style>
    <style:style style:name="T56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letter-kerning="tru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28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4861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847in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left="0.9736in" fo:text-indent="0.194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1.3625in" fo:text-indent="-0.1944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2.5201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/>
    </style:style>
    <style:style style:name="TableColumn140" style:family="table-column">
      <style:table-column-properties style:column-width="1.4763in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1.4763in"/>
    </style:style>
    <style:style style:name="TableColumn143" style:family="table-column">
      <style:table-column-properties style:column-width="1.477in"/>
    </style:style>
    <style:style style:name="Table139" style:family="table">
      <style:table-properties style:width="5.9062in" fo:margin-left="0in" table:align="center"/>
    </style:style>
    <style:style style:name="TableRow144" style:family="table-row">
      <style:table-row-properties style:min-row-height="0.5243in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1.2756in"/>
    </style:style>
    <style:style style:name="TableCell161" style:family="table-cell">
      <style:table-cell-properties fo:border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63" style:family="table-cell">
      <style:table-cell-properties fo:border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65" style:family="table-cell">
      <style:table-cell-properties fo:border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TableCell167" style:family="table-cell">
      <style:table-cell-properties fo:border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169" style:parent-style-name="內文Web" style:family="paragraph">
      <style:paragraph-properties fo:widows="0" fo:orphans="0" fo:margin-top="0in" fo:margin-bottom="0in" fo:line-height="0.4166in"/>
    </style:style>
    <style:style style:name="T170" style:parent-style-name="預設段落字型" style:family="text">
      <style:text-properties style:font-name="Times New Roman" style:font-name-asian="標楷體" style:letter-kerning="true"/>
    </style:style>
    <style:style style:name="T171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letter-spacing="-0.0069in" style:letter-kerning="true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110%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1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0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07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4pt"/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4pt"/>
    </style:style>
    <style:style style:name="T217" style:parent-style-name="預設段落字型" style:family="text">
      <style:text-properties style:font-name="標楷體" style:font-name-asian="標楷體" fo:color="#000000" style:font-size-complex="14pt"/>
    </style:style>
    <style:style style:name="P21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margin-bottom="0.075in" fo:line-height="0.1666in" fo:margin-left="0.4923in" fo:text-indent="-0.1972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6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P257" style:parent-style-name="內文" style:family="paragraph">
      <style:paragraph-properties style:snap-to-layout-grid="false" fo:line-height="11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宜蘭大學圖</text:span><text:span text:style-name="T4">書</text:span><text:span text:style-name="T5">館</text:span><text:span text:style-name="T6">【</text:span><text:span text:style-name="T7">演講</text:span><text:span text:style-name="T8">廳</text:span><text:span text:style-name="T9">】</text:span><text:span text:style-name="T10">借用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演講</text:span><text:span text:style-name="T23">廳</text:span><text:span text:style-name="T24">(</text:span><text:span text:style-name="T25">247</text:span><text:span text:style-name="T26">座位</text:span><text:span text:style-name="T27">)</text:span></text:p>
          </table:table-cell>
          <table:table-cell table:style-name="TableCell28" table:number-columns-spanned="3">
            <text:p text:style-name="P29"><text:span text:style-name="T30">擬借用</text:span><text:span text:style-name="T31">設備</text:span></text:p>
            <text:p text:style-name="P32"><text:span text:style-name="T33">□</text:span><text:span text:style-name="T34">單槍投影機</text:span><text:span text:style-name="T35"><text:s text:c="2"/></text:span><text:span text:style-name="T36">□</text:span><text:span text:style-name="T37">無線麥克風</text:span><text:span text:style-name="T38"><text:s/></text:span><text:span text:style-name="T39"><text:s text:c="2"/></text:span><text:span text:style-name="T40">支</text:span></text:p>
            <text:p text:style-name="P41"><text:span text:style-name="T42">□</text:span><text:span text:style-name="T43">錄放影機</text:span></text:p>
            <text:p text:style-name="P44"><text:span text:style-name="T45">□</text:span><text:span text:style-name="T46">講桌</text:span><text:span text:style-name="T47"><text:s text:c="8"/></text:span></text:p>
            <text:p text:style-name="P48"><text:span text:style-name="T49">□</text:span><text:span text:style-name="T50">會議桌</text:span><text:span text:style-name="T51"><text:s text:c="3"/></text:span><text:span text:style-name="T52">張</text:span><text:span text:style-name="T53"><text:s/></text:span><text:span text:style-name="T54">□</text:span><text:span text:style-name="T55">其他</text:span><text:span text:style-name="T56"><text:s text:c="14"/></text:span><text:span text:style-name="T57"><text:s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填表日期：</text:span></text:p>
            <text:p text:style-name="P61"><text:span text:style-name="T62">　</text:span><text:span text:style-name="T63"><text:s text:c="2"/></text:span><text:span text:style-name="T64">年　</text:span><text:span text:style-name="T65"><text:s text:c="2"/></text:span><text:span text:style-name="T66">月　日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申請人</text:span><text:span text:style-name="T71">：</text:span></text:p>
          </table:table-cell>
          <table:covered-table-cell/>
          <table:table-cell table:style-name="TableCell72" table:number-columns-spanned="4">
            <text:p text:style-name="P73"><text:span text:style-name="T74">學號</text:span><text:span text:style-name="T75">／</text:span><text:span text:style-name="T76">身份證字號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系</text:span><text:span text:style-name="T81">(</text:span><text:span text:style-name="T82">所</text:span><text:span text:style-name="T83">)</text:span><text:span text:style-name="T84">：</text:span></text:p>
          </table:table-cell>
          <table:covered-table-cell/>
          <table:table-cell table:style-name="TableCell85" table:number-columns-spanned="4">
            <text:p text:style-name="P86"><text:span text:style-name="T87">連絡電話</text:span><text:span text:style-name="T88">: <text:s text:c="12"/></text:span><text:span text:style-name="T89">手機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課程</text:span><text:span text:style-name="T94">／</text:span><text:span text:style-name="T95">活動名稱：</text:span></text:p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參加人數</text:p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借用時間：　年　</text:span><text:span text:style-name="T107"><text:s/></text:span><text:span text:style-name="T108">月　</text:span><text:span text:style-name="T109"><text:s/></text:span><text:span text:style-name="T110">日　</text:span><text:span text:style-name="T111"><text:s text:c="2"/></text:span><text:span text:style-name="T112">時</text:span><text:span text:style-name="T113"><text:s text:c="2"/></text:span><text:span text:style-name="T114">至　　時</text:span></text:p>
            <text:p text:style-name="P115"><text:span text:style-name="T116">年　</text:span><text:span text:style-name="T117"><text:s/></text:span><text:span text:style-name="T118">月　</text:span><text:span text:style-name="T119"><text:s/></text:span><text:span text:style-name="T120">日　</text:span><text:span text:style-name="T121"><text:s text:c="2"/></text:span><text:span text:style-name="T122">時</text:span><text:span text:style-name="T123"><text:s text:c="2"/></text:span><text:span text:style-name="T124">至　</text:span><text:span text:style-name="T125">　</text:span><text:span text:style-name="T126">時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<text:s/></text:span><text:span text:style-name="T130">佈置時間</text:span><text:span text:style-name="T131">：</text:span><text:span text:style-name="T132">　年　　月　　日</text:span></text:p>
            <text:p text:style-name="P133"><text:span text:style-name="T134">時</text:span><text:span text:style-name="T135">至　時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<text:span text:style-name="T147">借用人</text:span></text:p>
                </table:table-cell>
                <table:table-cell table:style-name="TableCell148">
                  <text:p text:style-name="P149"><text:span text:style-name="T150">借用單位主管</text:span></text:p>
                  <text:p text:style-name="P151"><text:span text:style-name="T152">／指導教師</text:span></text:p>
                </table:table-cell>
                <table:table-cell table:style-name="TableCell153">
                  <text:p text:style-name="P154"><text:span text:style-name="T155">承辦</text:span><text:span text:style-name="T156">館員</text:span></text:p>
                </table:table-cell>
                <table:table-cell table:style-name="TableCell157">
                  <text:p text:style-name="P158"><text:span text:style-name="T159">館長</text:span></text:p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<text:span text:style-name="T170"><text:s/></text:span><text:span text:style-name="T171">*</text:span><text:span text:style-name="T172">學生社團借用本場地</text:span><text:span text:style-name="T173">，需檢</text:span><text:span text:style-name="T174">附活動計畫書</text:span><text:span text:style-name="T175">，</text:span><text:span text:style-name="T176">借用人欄請蓋社團章</text:span><text:span text:style-name="T177">，由</text:span><text:span text:style-name="T178">指導老師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注意事項：</text:p>
      <text:p text:style-name="P180">一、本會議廳借用以全校性大型活動為主。</text:p>
      <text:p text:style-name="P181"><text:span text:style-name="T182">二</text:span><text:span text:style-name="T183">、</text:span><text:span text:style-name="T184">請先至本</text:span><text:span text:style-name="T185">校總務處</text:span><text:span text:style-name="T186">網站【</text:span><text:span text:style-name="T187">場地預約管理系統</text:span><text:span text:style-name="T188">】查詢</text:span><text:span text:style-name="T189">場地是否外借</text:span><text:span text:style-name="T190">。</text:span></text:p>
      <text:p text:style-name="P191">三、請通知出席人員不得攜帶食物及飲料入場。</text:p>
      <text:p text:style-name="P192">四、請維持會場秩序以維館內安寧。</text:p>
      <text:p text:style-name="P193">五、使用後請恢復環境整潔。</text:p>
      <text:p text:style-name="P194">六、非經本館同意，請勿自行佈置會場。</text:p>
      <text:p text:style-name="P195">七、請於七日前提出申請。</text:p>
      <text:p text:style-name="P196"><text:span text:style-name="T197">八</text:span><text:span text:style-name="T198">、</text:span><text:span text:style-name="T199">洽詢電話：</text:span><text:span text:style-name="T200">(03)935-7400</text:span><text:span text:style-name="T201">分機</text:span><text:span text:style-name="T202">7113</text:span><text:span text:style-name="T203">賴先生</text:span><text:span text:style-name="T204">。</text:span></text:p>
      <text:soft-page-break/>
      <text:p text:style-name="P205">國立宜蘭大學</text:p>
      <text:p text:style-name="P206">個人資料提供同意書</text:p>
      <text:p text:style-name="P207"><text:span text:style-name="T208">紀錄編號</text:span><text:span text:style-name="T209">：</text:span><text:span text:style-name="T210"><text:tab/></text:span><text:span text:style-name="T211">填表日期：</text:span><text:span text:style-name="T212"><text:s/></text:span><text:span text:style-name="T213"><text:s/>年</text:span><text:span text:style-name="T214"><text:s/></text:span><text:span text:style-name="T215"><text:s/>月</text:span><text:span text:style-name="T216"><text:s/></text:span><text:span text:style-name="T217"><text:s/>日</text:span></text:p>
      <text:p text:style-name="P218">本同意書說明國立宜蘭大學（以下簡稱本校）將如何處理本表單所蒐集到的個人資料。</text:p>
      <text:p text:style-name="P21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220">基本資料之蒐集、更新及保管</text:p>
        </text:list-item>
      </text:list>
      <text:list text:style-name="LFO2" text:continue-numbering="true">
        <text:list-item>
          <text:p text:style-name="P22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22">請於申請時提供您本人正確、最新及完整的個人資料。</text:p>
        </text:list-item>
        <text:list-item>
          <text:p text:style-name="P223">本校因執行業務所蒐集您的個人資料包括姓名、出生年月日、身分證字號、服務單位、職稱、聯絡方式（電話、E-Mail）及地址等。</text:p>
        </text:list-item>
        <text:list-item>
          <text:p text:style-name="P224">若您的個人資料有任何異動，請主動向本校申請更正，使其保持正確、最新及完整。</text:p>
        </text:list-item>
        <text:list-item>
          <text:p text:style-name="P225">若您提供錯誤、不實、過時或不完整或具誤導性的資料，您將損失相關權益。</text:p>
        </text:list-item>
        <text:list-item>
          <text:p text:style-name="P226">您可依中華民國「個人資料保護法」，就您的個人資料行使以下權利：</text:p>
        </text:list-item>
      </text:list>
      <text:p text:style-name="P227">(1)請求查詢或閱覽。(2)製給複製本。(3)請求補充或更正。(4)請求停止蒐集、處理及利用。(5)請求刪除。</text:p>
      <text:p text:style-name="P22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229">蒐集個人資料之目的</text:p>
        </text:list-item>
      </text:list>
      <text:list text:style-name="LFO3" text:continue-numbering="true">
        <text:list-item>
          <text:p text:style-name="P230">本校為執行借書證申請業務需蒐集您的個人資料。</text:p>
        </text:list-item>
        <text:list-item>
          <text:p text:style-name="P23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32"><text:span text:style-name="T233">本校利用您的個人資料期間為</text:span><text:span text:style-name="T234">紙本</text:span><text:span text:style-name="T235">即日起</text:span><text:span text:style-name="T236">3</text:span><text:span text:style-name="T237">年內</text:span><text:span text:style-name="T238">、電子</text:span><text:span text:style-name="T239">即日起</text:span><text:span text:style-name="T240">永久保存</text:span><text:span text:style-name="T241"><text:s/></text:span><text:span text:style-name="T242">，利用地區為</text:span><text:span text:style-name="T243">臺</text:span><text:span text:style-name="T244">灣地區。</text:span></text:p>
        </text:list-item>
      </text:list>
      <text:list text:style-name="LFO1" text:continue-numbering="true">
        <text:list-item>
          <text:p text:style-name="P245">基本資料之保密</text:p>
        </text:list-item>
      </text:list>
      <text:p text:style-name="P24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247">同意書之效力</text:p>
        </text:list-item>
      </text:list>
      <text:list text:style-name="LFO4" text:continue-numbering="true">
        <text:list-item>
          <text:p text:style-name="P24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49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50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251">準據法與管轄法院</text:p>
        </text:list-item>
      </text:list>
      <text:p text:style-name="P252">本同意書之解釋與適用，以及本同意書有關之爭議，均應依照中華民國法律予以處理，並以臺灣宜蘭地方法院為管轄法院。</text:p>
      <text:p text:style-name="P253">□我已閱讀並接受上述同意書內容</text:p>
      <text:p text:style-name="P254"/>
      <text:p text:style-name="P255">當事人簽名　　　　　　　　　　(請親簽)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團體視聽室借用申請表</dc:title>
    <dc:description/>
    <dc:subject/>
    <meta:initial-creator>aaa</meta:initial-creator>
    <dc:creator>zsli李宗勳</dc:creator>
    <meta:creation-date>2023-08-02T00:47:00Z</meta:creation-date>
    <dc:date>2023-08-02T00:47:00Z</dc:date>
    <meta:print-date>2005-04-28T07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