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1.1812in" style:use-optimal-column-width="false"/>
    </style:style>
    <style:style style:name="TableColumn16" style:family="table-column">
      <style:table-column-properties style:column-width="2.3625in" style:use-optimal-column-width="false"/>
    </style:style>
    <style:style style:name="TableColumn17" style:family="table-column">
      <style:table-column-properties style:column-width="0.075in" style:use-optimal-column-width="false"/>
    </style:style>
    <style:style style:name="TableColumn18" style:family="table-column">
      <style:table-column-properties style:column-width="1.0083in" style:use-optimal-column-width="false"/>
    </style:style>
    <style:style style:name="TableColumn19" style:family="table-column">
      <style:table-column-properties style:column-width="2.6576in" style:use-optimal-column-width="false"/>
    </style:style>
    <style:style style:name="Table14" style:family="table">
      <style:table-properties style:width="7.2847in" fo:margin-left="0.0194in" table:align="left"/>
    </style:style>
    <style:style style:name="TableRow20" style:family="table-row">
      <style:table-row-properties style:min-row-height="0.409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letter-spacing="0.0555in" style:letter-kerning="false"/>
    </style:style>
    <style:style style:name="T24" style:parent-style-name="預設段落字型" style:family="text">
      <style:text-properties style:font-name-asian="標楷體" fo:letter-spacing="-0.0277in" style:letter-kerning="false"/>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line-height="0.25in"/>
      <style:text-properties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style>
    <style:style style:name="T29" style:parent-style-name="預設段落字型" style:family="text">
      <style:text-properties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944in"/>
      <style:text-properties style:font-name-asian="標楷體"/>
    </style:style>
    <style:style style:name="TableRow32" style:family="table-row">
      <style:table-row-properties style:min-row-height="0.3173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5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0.1944in"/>
      <style:text-properties style:font-name-asian="標楷體"/>
    </style:style>
    <style:style style:name="TableRow41" style:family="table-row">
      <style:table-row-properties style:min-row-height="0.3034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style>
    <style:style style:name="T44" style:parent-style-name="預設段落字型" style:family="text">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5in"/>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666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2222in" fo:margin-right="0.1569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line-height="0.2222in" fo:margin-right="0.1569in"/>
      <style:text-properties style:font-name-asian="標楷體"/>
    </style:style>
    <style:style style:name="P58" style:parent-style-name="內文" style:family="paragraph">
      <style:paragraph-properties style:snap-to-layout-grid="false" fo:line-height="0.1944in" fo:margin-left="0.3347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9" style:parent-style-name="內文" style:family="paragraph">
      <style:paragraph-properties style:snap-to-layout-grid="false" fo:text-align="justify" fo:line-height="0.2222in" fo:margin-right="0.1569in"/>
      <style:text-properties style:font-name-asian="標楷體"/>
    </style:style>
    <style:style style:name="P70"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1"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2" style:parent-style-name="內文" style:family="paragraph">
      <style:paragraph-properties style:snap-to-layout-grid="false" fo:text-align="justify" fo:line-height="0.2222in" fo:margin-left="0.4131in" fo:margin-right="0.1569in" fo:text-indent="-0.11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1944in" fo:margin-left="0.3187in" fo:margin-right="0.1569in" fo:text-indent="-0.3187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1944in" fo:margin-left="0.7868in" fo:margin-right="0.1569in" fo:text-indent="-0.7868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03" style:parent-style-name="內文" style:family="paragraph">
      <style:paragraph-properties style:snap-to-layout-grid="false" fo:line-height="0.1944in" fo:margin-left="0.318in" fo:margin-right="0.1569in" fo:text-indent="-0.31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line-height="0.1944in" fo:margin-left="0.318in" fo:margin-right="0.1569in" fo:text-indent="-0.31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34"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35"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36" style:parent-style-name="內文" style:family="paragraph">
      <style:paragraph-properties style:snap-to-layout-grid="false" fo:text-align="center" fo:line-height="0.2083in" fo:text-indent="2.1451in"/>
      <style:text-properties style:font-name-asian="標楷體" style:font-weight-complex="bold"/>
    </style:style>
    <style:style style:name="P137"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8" style:parent-style-name="內文" style:family="paragraph">
      <style:paragraph-properties fo:margin-top="0.125in" style:line-height-at-least="0in" fo:text-indent="3.1666in"/>
      <style:text-properties style:font-name-asian="標楷體"/>
    </style:style>
    <style:style style:name="P139" style:parent-style-name="內文" style:family="paragraph">
      <style:paragraph-properties style:snap-to-layout-grid="false" fo:text-align="center" fo:line-height="0.2083in" fo:text-indent="2in"/>
      <style:text-properties style:font-name-asian="標楷體"/>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style:style>
    <style:style style:name="TableCell1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5" style:family="table-row">
      <style:table-row-properties style:min-row-height="0.2687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style:font-size-complex="12pt"/>
    </style:style>
    <style:style style:name="T172"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頁首" style:family="paragraph">
      <style:paragraph-properties fo:margin-top="0.125in" fo:margin-bottom="0.05in" fo:line-height="0.1666in">
        <style:tab-stops>
          <style:tab-stop style:type="right" style:position="6.6881in"/>
        </style:tab-stops>
      </style:paragraph-properties>
    </style:style>
    <style:style style:name="T179" style:parent-style-name="預設段落字型" style:family="text">
      <style:text-properties style:font-name="標楷體" style:font-name-asian="標楷體" fo:color="#000000" style:letter-kerning="false" style:font-size-complex="14pt"/>
    </style:style>
    <style:style style:name="T180" style:parent-style-name="預設段落字型" style:family="text">
      <style:text-properties style:font-name="標楷體" style:font-name-asian="標楷體" fo:color="#000000" fo:letter-spacing="0.0006in" style:letter-kerning="false"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widows="2" fo:orphans="2" fo:margin-bottom="0.1041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bottom="0.1041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6" style:parent-style-name="內文" style:family="paragraph">
      <style:paragraph-properties fo:widows="2" fo:orphans="2" fo:margin-top="0.0694in" fo:margin-bottom="0.0694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8" style:parent-style-name="內文" style:family="paragraph">
      <style:paragraph-properties fo:widows="2" fo:orphans="2" fo:margin-top="0.0694in" fo:margin-bottom="0.0694in" fo:line-height="0.1666in" fo:background-color="#FFFFFF"/>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7" style:parent-style-name="內文" style:family="paragraph">
      <style:paragraph-properties fo:widows="2" fo:orphans="2" fo:margin-top="0.0694in" fo:margin-bottom="0.0694in" fo:line-height="0.1666in" fo:background-color="#FFFFFF"/>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9" style:parent-style-name="內文" style:family="paragraph">
      <style:paragraph-properties fo:widows="2" fo:orphans="2" fo:margin-top="0.0694in" fo:margin-bottom="0.0694in" fo:line-height="0.1666in" fo:background-color="#FFFFFF"/>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1" style:parent-style-name="內文" style:family="paragraph">
      <style:paragraph-properties fo:widows="2" fo:orphans="2" fo:margin-top="0.0694in" fo:margin-bottom="0.0694in" fo:line-height="0.1666in" fo:background-color="#FFFFFF"/>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3" style:parent-style-name="預設段落字型" style:family="text">
      <style:text-properties style:font-name="Arial" style:font-name-complex="Arial" fo:color="#333333" style:letter-kerning="false" fo:font-size="10.5pt" style:font-size-asian="10.5pt" style:font-size-complex="10.5pt"/>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5" style:parent-style-name="預設段落字型" style:family="text">
      <style:text-properties style:font-name="Arial" style:font-name-complex="Arial" fo:color="#333333" style:letter-kerning="false" fo:font-size="11pt" style:font-size-asian="11pt" style:font-size-complex="11pt"/>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7" style:parent-style-name="預設段落字型" style:family="text">
      <style:text-properties style:font-name="Arial" style:font-name-complex="Arial" fo:color="#333333" style:letter-kerning="false" fo:font-size="11pt" style:font-size-asian="11pt" style:font-size-complex="11pt"/>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Arial"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Arial" style:font-name-complex="Arial"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3" style:parent-style-name="內文" style:family="paragraph">
      <style:paragraph-properties fo:widows="2" fo:orphans="2" fo:margin-bottom="0.1041in" fo:line-height="0.1666in" fo:background-color="#FFFFFF"/>
    </style:style>
    <style:style style:name="T22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5" style:parent-style-name="內文" style:family="paragraph">
      <style:paragraph-properties fo:widows="2" fo:orphans="2" fo:margin-bottom="0.1041in" fo:line-height="0.1666in" fo:background-color="#FFFFFF"/>
    </style:style>
    <style:style style:name="T22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7" style:parent-style-name="內文" style:family="paragraph">
      <style:paragraph-properties fo:widows="2" fo:orphans="2" fo:margin-top="0.0694in" fo:margin-bottom="0.0694in" fo:line-height="0.1666in" fo:background-color="#FFFFFF"/>
    </style:style>
    <style:style style:name="T22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1" style:parent-style-name="內文" style:family="paragraph">
      <style:paragraph-properties fo:widows="2" fo:orphans="2" fo:margin-top="0.0694in" fo:margin-bottom="0.0694in" fo:line-height="0.1666in" fo:background-color="#FFFFFF"/>
    </style:style>
    <style:style style:name="T23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3"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34" style:parent-style-name="預設段落字型" style:family="text">
      <style:text-properties style:font-name="標楷體" style:font-name-asian="標楷體" style:font-name-complex="Arial" style:letter-kerning="false" fo:font-size="11pt" style:font-size-asian="11pt" style:font-size-complex="11pt"/>
    </style:style>
    <style:style style:name="P235" style:parent-style-name="內文" style:family="paragraph">
      <style:paragraph-properties fo:widows="2" fo:orphans="2" fo:margin-top="0.0694in" fo:margin-bottom="0.0694in" fo:line-height="0.1666in" fo:background-color="#FFFFFF"/>
    </style:style>
    <style:style style:name="T23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1" style:parent-style-name="內文" style:family="paragraph">
      <style:paragraph-properties fo:widows="2" fo:orphans="2" fo:margin-bottom="0.1041in" fo:line-height="0.1666in" fo:background-color="#FFFFFF"/>
    </style:style>
    <style:style style:name="T24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3" style:parent-style-name="內文" style:family="paragraph">
      <style:paragraph-properties fo:widows="2" fo:orphans="2" fo:margin-bottom="0.1041in" fo:line-height="0.1666in" fo:background-color="#FFFFFF"/>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5" style:parent-style-name="預設段落字型" style:family="text">
      <style:text-properties style:font-name="Arial" style:font-name-complex="Arial" fo:color="#333333" style:letter-kerning="false" fo:font-size="11pt" style:font-size-asian="11pt" style:font-size-complex="11pt"/>
    </style:style>
    <style:style style:name="T24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7" style:parent-style-name="內文" style:family="paragraph">
      <style:paragraph-properties fo:widows="2" fo:orphans="2" fo:margin-bottom="0.1041in" fo:line-height="0.1666in" fo:background-color="#FFFFFF"/>
    </style:style>
    <style:style style:name="T24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9" style:parent-style-name="內文" style:family="paragraph">
      <style:paragraph-properties fo:widows="2" fo:orphans="2" fo:margin-top="0.0694in" fo:margin-bottom="0.0694in" fo:line-height="0.1666in" fo:background-color="#FFFFFF"/>
    </style:style>
    <style:style style:name="T25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1" style:parent-style-name="內文" style:family="paragraph">
      <style:paragraph-properties fo:widows="2" fo:orphans="2" fo:margin-top="0.0694in" fo:margin-bottom="0.0694in" fo:line-height="0.1666in" fo:background-color="#FFFFFF"/>
    </style:style>
    <style:style style:name="T25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3" style:parent-style-name="內文" style:family="paragraph">
      <style:paragraph-properties fo:widows="2" fo:orphans="2" fo:margin-top="0.0694in" fo:margin-bottom="0.0694in" fo:line-height="0.1666in" fo:background-color="#FFFFFF"/>
    </style:style>
    <style:style style:name="T25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5" style:parent-style-name="內文" style:family="paragraph">
      <style:paragraph-properties fo:widows="2" fo:orphans="2" fo:margin-bottom="0.1041in" fo:line-height="0.1666in" fo:background-color="#FFFFFF"/>
    </style:style>
    <style:style style:name="T25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7" style:parent-style-name="內文" style:family="paragraph">
      <style:paragraph-properties fo:widows="2" fo:orphans="2" fo:margin-bottom="0.1041in" fo:line-height="0.1666in" fo:background-color="#FFFFFF"/>
    </style:style>
    <style:style style:name="T25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9"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1"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3" style:parent-style-name="內文" style:family="paragraph">
      <style:paragraph-properties fo:line-height="0.1666in"/>
    </style:style>
    <style:style style:name="T264"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65"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兼任教師</text:span><text:span text:style-name="T6">借書證申請表</text:span><text:span text:style-name="T7">暨負責歸還承諾書</text:span></text:p>
      <text:p text:style-name="P8"><text:span text:style-name="T9">□</text:span><text:span text:style-name="T10">新辦</text:span><text:span text:style-name="T11"><text:s text:c="2"/></text:span><text:span text:style-name="T12">□</text:span><text:span text:style-name="T13">續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名</text:span></text:p>
          </table:table-cell>
          <table:table-cell table:style-name="TableCell25">
            <text:p text:style-name="P26"/>
          </table:table-cell>
          <table:table-cell table:style-name="TableCell27" table:number-columns-spanned="2">
            <text:p text:style-name="P28"><text:span text:style-name="T29">身份證字號</text:span></text:p>
          </table:table-cell>
          <table:covered-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able:number-columns-spanned="2">
            <text:p text:style-name="P38">E-mail</text:p>
          </table:table-cell>
          <table:covered-table-cell/>
          <table:table-cell table:style-name="TableCell39">
            <text:p text:style-name="P40"/>
          </table:table-cell>
        </table:table-row>
        <table:table-row table:style-name="TableRow41">
          <table:table-cell table:style-name="TableCell42">
            <text:p text:style-name="P43"><text:span text:style-name="T44">聯絡電話</text:span></text:p>
          </table:table-cell>
          <table:table-cell table:style-name="TableCell45" table:number-columns-spanned="4">
            <text:p text:style-name="P46">(公) <text:s text:c="12"/>(宅) <text:s text:c="14"/>(行動電話)</text:p>
          </table: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本申請表需經單位主管（計畫主持人）簽章。</text:p>
              </text:list-item>
              <text:list-item>
                <text:p text:style-name="P50">辦證資料：</text:p>
                <text:list text:continue-numbering="true">
                  <text:list-item>
                    <text:p text:style-name="P51">身分證／駕照正本（驗後退還）</text:p>
                  </text:list-item>
                  <text:list-item>
                    <text:p text:style-name="P52"><text:span text:style-name="T53">一吋相片一張或電子檔</text:span><text:span text:style-name="T54">(</text:span><text:span text:style-name="T55">建檔後歸還</text:span><text:span text:style-name="T56">)</text:span></text:p>
                  </text:list-item>
                  <text:list-item>
                    <text:p text:style-name="P57">聘書或相關證明文件（驗後退還）</text:p>
                  </text:list-item>
                </text:list>
              </text:list-item>
              <text:list-item>
                <text:p text:style-name="P58"><text:span text:style-name="T59">受理時間：</text:span><text:span text:style-name="T60">周一至周五早上</text:span><text:span text:style-name="T61">8:00~</text:span><text:span text:style-name="T62">下午</text:span><text:span text:style-name="T63">5:00</text:span><text:span text:style-name="T64">至二樓流通櫃</text:span><text:span text:style-name="T65">臺</text:span><text:span text:style-name="T66">辦理</text:span><text:span text:style-name="T67">。</text:span></text:p>
              </text:list-item>
              <text:list-item>
                <text:p text:style-name="P68">借書冊數及期限相關規定：</text:p>
                <text:list text:continue-numbering="true">
                  <text:list-item>
                    <text:list>
                      <text:list-item>
                        <text:list>
                          <text:list-item>
                            <text:p text:style-name="P69">借出圖書總冊數為40冊，借期60天。</text:p>
                          </text:list-item>
                          <text:list-item>
                            <text:p text:style-name="P70">借書到期如欲續借時，應於到期日前3日內(含到期當日)辦理續借，續借以3次為限。得預約圖書，預約冊數以5冊為限。</text:p>
                          </text:list-item>
                          <text:list-item>
                            <text:p text:style-name="P71">借閱圖書須於規定期限內歸還，如有逾期，除停止其借書權，並課以逾期金，逾期一日每冊課逾期金新臺幣5元整。</text:p>
                          </text:list-item>
                          <text:list-item>
                            <text:p text:style-name="P72"><text:span text:style-name="T73">圖書</text:span><text:span text:style-name="T74">遺失</text:span><text:span text:style-name="T75">、毀損</text:span><text:span text:style-name="T76">賠償</text:span><text:span text:style-name="T77">及</text:span><text:span text:style-name="T78">相關規則</text:span><text:span text:style-name="T79">依「</text:span><text:span text:style-name="T80">國立宜蘭大學圖書資訊館借</text:span><text:span text:style-name="T81">閱</text:span><text:span text:style-name="T82">規則</text:span><text:span text:style-name="T83">」</text:span><text:span text:style-name="T84">辦理</text:span><text:span text:style-name="T85">，本校保留法律追訴權</text:span><text:span text:style-name="T86">。</text:span></text:p>
                          </text:list-item>
                        </text:list>
                      </text:list-item>
                    </text:list>
                  </text:list-item>
                </text:list>
              </text:list-item>
              <text:list-item>
                <text:p text:style-name="P87"><text:span text:style-name="T88">掛失補發</text:span><text:span text:style-name="T89">：</text:span><text:span text:style-name="T90">借書證遺失或損毀，須</text:span><text:span text:style-name="T91">繳交</text:span><text:span text:style-name="T92">手續</text:span><text:span text:style-name="T93">費新</text:span><text:span text:style-name="T94">臺</text:span><text:span text:style-name="T95">幣</text:span><text:span text:style-name="T96">100</text:span><text:span text:style-name="T97">元，</text:span><text:span text:style-name="T98">憑</text:span><text:span text:style-name="T99">身分證／駕照正本核驗後補發。</text:span></text:p>
              </text:list-item>
              <text:list-item>
                <text:p text:style-name="P100"><text:span text:style-name="T101">借書證限本人使用，禁止將證件借予他人入館。</text:span></text:p>
              </text:list-item>
              <text:list-item>
                <text:p text:style-name="P102">借書證應妥為保管，如有遺失，應立即通知本館。其在掛失前因證件遺失致使本館蒙受圖書損失時，原持證者應負賠償責任。</text:p>
              </text:list-item>
              <text:list-item>
                <text:p text:style-name="P103"><text:span text:style-name="T104">借還書</text:span><text:span text:style-name="T105">、預約</text:span><text:span text:style-name="T106">等通閱服務，</text:span><text:span text:style-name="T107">本館</text:span><text:span text:style-name="T108">除自動顯示訊息於</text:span><text:span text:style-name="T109">系統</text:span><text:span text:style-name="T110">外，並以</text:span><text:span text:style-name="T111">電子郵件通知</text:span><text:span text:style-name="T112">讀者</text:span><text:span text:style-name="T113">，</text:span><text:span text:style-name="T114">不另行以紙本通知</text:span><text:span text:style-name="T115">。</text:span><text:span text:style-name="T116">讀者</text:span><text:span text:style-name="T117">可隨時</text:span><text:span text:style-name="T118">上網</text:span><text:span text:style-name="T119">登入</text:span><text:span text:style-name="T120">個人書房</text:span><text:span text:style-name="T121">查詢</text:span><text:span text:style-name="T122">借閱狀況</text:span><text:span text:style-name="T123">。</text:span></text:p>
              </text:list-item>
              <text:list-item>
                <text:p text:style-name="P124"><text:span text:style-name="T125">進入本館請遵守「</text:span><text:span text:style-name="T126">國立宜蘭大學圖書資訊館閱覽規則</text:span><text:span text:style-name="T127">」</text:span><text:span text:style-name="T128">之相關規定。其它未</text:span><text:span text:style-name="T129">竟</text:span><text:span text:style-name="T130">事宜，均依照本館各項</text:span><text:span text:style-name="T131">規定辦理，修正時亦同</text:span><text:span text:style-name="T132">。</text:span></text:p>
              </text:list-item>
              <text:list-item>
                <text:p text:style-name="P133">本館謹遵個人資料保護法相關規定，對於讀者因辦理本館借閱證而由本館取得之個人資料或各項個人借閱流通使用紀錄，必將依法善盡保密之責。</text:p>
              </text:list-item>
            </text:list>
            <text:p text:style-name="P134">本人向貴館申請借書證，願遵守貴館借書規則，如有違反，一切悉依相關規定辦理。</text:p>
            <text:p text:style-name="P135">申請人（簽章）：　　　　　　　</text:p>
            <text:p text:style-name="P136">申請日期：　　年　　月　　日</text:p>
            <text:p text:style-name="P137">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8"><text:s text:c="4"/>單位主管（簽章）：</text:p>
            <text:p text:style-name="P139">日期：<text:s text:c="5"/>年<text:s text:c="5"/>月<text:s text:c="5"/>日</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3"/></text:span><text:span text:style-name="T162"><text:s text:c="9"/></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國立宜蘭大學</text:p>
      <text:p text:style-name="P177">個人資料提供同意書</text:p>
      <text:p text:style-name="P178"><text:span text:style-name="T179">紀錄編號</text:span><text:span text:style-name="T180">：</text:span><text:span text:style-name="T181"><text:tab/></text:span><text:span text:style-name="T182">填表日期：</text:span><text:span text:style-name="T183"><text:s/></text:span><text:span text:style-name="T184"><text:s/>年</text:span><text:span text:style-name="T185"><text:s/></text:span><text:span text:style-name="T186"><text:s/>月</text:span><text:span text:style-name="T187"><text:s/></text:span><text:span text:style-name="T188"><text:s/>日</text:span></text:p>
      <text:p text:style-name="P189"><text:span text:style-name="T190">本同意書說明國立宜蘭大學（以下簡稱本校）將如何處理本表單所蒐集到的個人資料。</text:span></text:p>
      <text:p text:style-name="P191"><text:span text:style-name="T192">當您勾選「我同意」並簽署本同意書時，表示您已閱讀、瞭解並同意接受本同意書之所有內容及其後修改變更規定。</text:span><text:span text:style-name="T193">若您未滿十八歲，應於您的法定代理人閱讀、瞭解並同意本同意書之所有內容及其後修改變更規定後，方得使用本服務，但若您已接受本服務，視為您已取得法定代理人之同意，並遵守以下所有規範。</text:span></text:p>
      <text:p text:style-name="P194"><text:span text:style-name="T195">一、基本資料之蒐集、更新及保管</text:span></text:p>
      <text:list text:style-name="LFO14" text:continue-numbering="true">
        <text:list-item>
          <text:p text:style-name="P196"><text:span text:style-name="T197">本校蒐集您的個人資料在中華民國「個人資料保護法」與相關法令之規範下，依據本校【隱私權政策聲明】，蒐集、處理及利用您的個人資料。</text:span></text:p>
        </text:list-item>
        <text:list-item>
          <text:p text:style-name="P198"><text:span text:style-name="T199">請於申請時提供您本人正確、最新及完整的個人資料。</text:span></text:p>
        </text:list-item>
        <text:list-item>
          <text:p text:style-name="P200"><text:span text:style-name="T201">本校因執行業務所蒐集您的個人資料包括姓名、身分證字號、</text:span><text:span text:style-name="T202">服務單位</text:span><text:span text:style-name="T203">、</text:span><text:span text:style-name="T204">E-mail</text:span><text:span text:style-name="T205">、</text:span><text:span text:style-name="T206">聯絡電話等。</text:span></text:p>
        </text:list-item>
        <text:list-item>
          <text:p text:style-name="P207"><text:span text:style-name="T208">若您的個人資料有任何異動，請主動向本校申請更正，使其保持正確、最新及完整。</text:span></text:p>
        </text:list-item>
        <text:list-item>
          <text:p text:style-name="P209"><text:span text:style-name="T210">若您提供錯誤、不實、過時或不完整或具誤導性的資料，您將損失相關權益。</text:span></text:p>
        </text:list-item>
        <text:list-item>
          <text:p text:style-name="P211"><text:span text:style-name="T212">您可依中華民國「個人資料保護法」，就您的個人資料行使以下權利：</text:span><text:span text:style-name="T213">(1)</text:span><text:span text:style-name="T214">請求查詢或閱覽。</text:span><text:span text:style-name="T215">(2)</text:span><text:span text:style-name="T216">製給複製本。</text:span><text:span text:style-name="T217">(3)</text:span><text:span text:style-name="T218">請求補充或更正。</text:span><text:span text:style-name="T219">(4)</text:span><text:span text:style-name="T220">請求停止蒐集、處理及利用。</text:span><text:span text:style-name="T221">(5)</text:span><text:span text:style-name="T222">請求刪除。</text:span></text:p>
        </text:list-item>
      </text:list>
      <text:p text:style-name="P223"><text:span text:style-name="T224">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5"><text:span text:style-name="T226">二、蒐集個人資料之目的</text:span></text:p>
      <text:list text:style-name="LFO15" text:continue-numbering="true">
        <text:list-item>
          <text:p text:style-name="P227"><text:span text:style-name="T228">本校為執行</text:span><text:span text:style-name="T229">借書</text:span><text:span text:style-name="T230">證申請業務需蒐集您的個人資料。</text:span></text:p>
        </text:list-item>
        <text:list-item>
          <text:p text:style-name="P231"><text:span text:style-name="T232">當您的個人資料使用方式與當初本校蒐集的目的不同時，我們會在使用前先徵求您的書面同意，</text:span><text:span text:style-name="T233">您可以拒絕向本校提供個人資料，但您可能因此喪失您的權益</text:span><text:span text:style-name="T234">。</text:span></text:p>
        </text:list-item>
        <text:list-item>
          <text:p text:style-name="P235"><text:span text:style-name="T236">本校利用您的個人資料期間為即日起</text:span><text:span text:style-name="T237">至終止使用後</text:span><text:span text:style-name="T238">3</text:span><text:span text:style-name="T239">年</text:span><text:span text:style-name="T240">，利用地區為臺灣地區。</text:span></text:p>
        </text:list-item>
      </text:list>
      <text:p text:style-name="P241"><text:span text:style-name="T242">三、基本資料之保密</text:span></text:p>
      <text:p text:style-name="P243"><text:span text:style-name="T244">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45"> </text:span><text:span text:style-name="T246">函、電子郵件或網站公告等方法，擇適當方式通知您。</text:span></text:p>
      <text:p text:style-name="P247"><text:span text:style-name="T248">四、同意書之效力</text:span></text:p>
      <text:list text:style-name="LFO16" text:continue-numbering="true">
        <text:list-item>
          <text:p text:style-name="P249"><text:span text:style-name="T250">當您勾選「我同意」並簽署本同意書時，即表示您已閱讀、瞭解並同意本同意書之所有內容，您如違反下列條款時，本校得隨時終止對您所提供之所有權益或服務。</text:span></text:p>
        </text:list-item>
        <text:list-item>
          <text:p text:style-name="P251"><text:span text:style-name="T25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53"><text:span text:style-name="T254">您自本同意書取得的任何建議或資訊，無論是書面或口頭形式，除非本同意書條款有明確規定，均不構成本同意條款以外之任何保證。</text:span></text:p>
        </text:list-item>
      </text:list>
      <text:p text:style-name="P255"><text:span text:style-name="T256">五、準據法與管轄法院</text:span></text:p>
      <text:p text:style-name="P257"><text:span text:style-name="T258">本同意書之解釋與適用，以及本同意書有關之爭議，均應依照中華民國法律予以處理，並以臺灣宜蘭地方法院為管轄法院。</text:span></text:p>
      <text:p text:style-name="P259">□我已閱讀並接受上述同意書內容</text:p>
      <text:p text:style-name="P260"/>
      <text:p text:style-name="P261">當事人簽名　　　　　　　　　<text:s text:c="4"/>　(請親簽)</text:p>
      <text:p text:style-name="P262"/>
      <text:p text:style-name="P263"><text:span text:style-name="T264"><text:s text:c="2"/></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38:00Z</meta:creation-date>
    <dc:date>2026-06-04T11:38:00Z</dc:date>
    <meta:print-date>2026-06-04T11:38: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4" meta:character-count="2307" meta:row-count="16" meta:non-whitespace-character-count="1967"/>
  </office:meta>
</office:document-meta>
</file>