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olumn23" style:family="table-column">
      <style:table-column-properties style:column-width="0.644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0201in" style:use-optimal-column-width="false"/>
    </style:style>
    <style:style style:name="TableColumn34" style:family="table-column">
      <style:table-column-properties style:column-width="0.3548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22" style:family="table">
      <style:table-properties style:width="6.5194in" fo:margin-left="0in" table:align="left"/>
    </style:style>
    <style:style style:name="TableRow36" style:family="table-row">
      <style:table-row-properties style:min-row-height="0.520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1944in" fo:margin-left="0.0166in" fo:margin-right="0.0166in">
        <style:tab-stops/>
      </style:paragraph-properties>
    </style:style>
    <style:style style:name="T39" style:parent-style-name="預設段落字型" style:family="text">
      <style:text-properties style:font-name-asian="標楷體" fo:letter-spacing="-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1944in" fo:margin-left="0.0166in" fo:margin-right="0.0166in">
        <style:tab-stops/>
      </style:paragraph-properties>
      <style:text-properties style:font-name-asian="標楷體"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/>
      <style:text-properties style:font-name-asian="標楷體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新細明體" style:letter-kerning="false"/>
    </style:style>
    <style:style style:name="T170" style:parent-style-name="預設段落字型" style:family="text">
      <style:text-properties style:font-name-asian="標楷體" style:font-name-complex="新細明體" style:letter-kerning="false"/>
    </style:style>
    <style:style style:name="T171" style:parent-style-name="預設段落字型" style:family="text">
      <style:text-properties style:font-name-asian="標楷體" style:font-name-complex="新細明體" style:letter-kerning="false"/>
    </style:style>
    <style:style style:name="T172" style:parent-style-name="預設段落字型" style:family="text">
      <style:text-properties style:font-name-asian="標楷體" style:font-name-complex="新細明體" style:letter-kerning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新細明體" style:letter-kerning="false"/>
    </style:style>
    <style:style style:name="P177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新細明體" style:letter-kerning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新細明體" style:letter-kerning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widows="2" fo:orphans="2" style:snap-to-layout-grid="false" fo:line-height="0.2361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line-height="0.2361in" fo:text-indent="0.3333in"/>
      <style:text-properties style:font-name-asian="標楷體" fo:font-weight="bold" style:font-weight-asian="bold"/>
    </style:style>
    <style:style style:name="P246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24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P258" style:parent-style-name="內文" style:family="paragraph">
      <style:paragraph-properties style:snap-to-layout-grid="false" fo:text-align="justify" fo:line-height="0.1944in" fo:text-indent="0.1666in"/>
      <style:text-properties style:font-name-asian="標楷體" style:font-weight-complex="bold"/>
    </style:style>
    <style:style style:name="TableCell25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805in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text-align="justify" fo:line-height="0.1805in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-asian="標楷體"/>
    </style:style>
    <style:style style:name="TableCell277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weight-complex="bold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 fo:margin-left="0.35in" fo:text-indent="-0.35in">
        <style:tab-stops/>
      </style:paragraph-properties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4506in" style:use-optimal-row-height="false" fo:keep-together="always"/>
    </style:style>
    <style:style style:name="TableCell304" style:family="table-cell">
      <style:table-cell-properties fo:border-top="0.0312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5in"/>
      <style:text-properties style:font-name-asian="標楷體"/>
    </style:style>
    <style:style style:name="TableCell306" style:family="table-cell">
      <style:table-cell-properties fo:border-top="0.0312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BodyText-Contemporary" style:family="paragraph">
      <style:paragraph-properties fo:widows="0" fo:orphans="0" style:snap-to-layout-grid="false" fo:margin-bottom="0in" fo:line-height="0.25in"/>
      <style:text-properties style:font-name-asian="標楷體" style:font-weight-complex="bold" style:letter-kerning="true" style:font-size-complex="12pt" fo:hyphenate="false"/>
    </style:style>
    <style:style style:name="P308" style:parent-style-name="內文" style:family="paragraph">
      <style:paragraph-properties style:line-height-at-least="0in">
        <style:tab-stops>
          <style:tab-stop style:type="right" style:position="6.2687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310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311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3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14" style:parent-style-name="預設段落字型" style:family="text">
      <style:text-properties style:font-name="標楷體" style:font-name-asian="標楷體" fo:color="#000000" style:font-size-complex="14pt"/>
    </style:style>
    <style:style style:name="T315" style:parent-style-name="預設段落字型" style:family="text">
      <style:text-properties style:font-name="標楷體" style:font-name-asian="標楷體" fo:color="#000000" style:font-size-complex="14pt"/>
    </style:style>
    <style:style style:name="T316" style:parent-style-name="預設段落字型" style:family="text">
      <style:text-properties style:font-name="標楷體" style:font-name-asian="標楷體" fo:color="#000000" style:font-size-complex="14pt"/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318" style:parent-style-name="預設段落字型" style:family="text">
      <style:text-properties style:font-name="標楷體" style:font-name-asian="標楷體" fo:color="#000000" style:font-size-complex="14pt"/>
    </style:style>
    <style:style style:name="T319" style:parent-style-name="預設段落字型" style:family="text">
      <style:text-properties style:font-name="標楷體" style:font-name-asian="標楷體" fo:color="#000000" style:font-size-complex="14pt"/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321" style:parent-style-name="預設段落字型" style:family="text">
      <style:text-properties style:font-name="標楷體" style:font-name-asian="標楷體" fo:color="#000000" style:font-size-complex="14pt"/>
    </style:style>
    <style:style style:name="P322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40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4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國立宜蘭大學圖</text:span><text:span text:style-name="T4">書</text:span><text:span text:style-name="T5">資</text:span><text:span text:style-name="T6">訊</text:span><text:span text:style-name="T7">館</text:span><text:span text:style-name="T8">教職員工眷屬</text:span><text:span text:style-name="T9">借書證</text:span><text:span text:style-name="T10">申請表</text:span></text:p>
      <text:p text:style-name="P11"><text:span text:style-name="T12">暨負責歸還承諾書</text:span></text:p>
      <text:p text:style-name="P13"><text:span text:style-name="T14"><text:s text:c="3"/></text:span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教職員工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身分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E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任職系所</text:span><text:span text:style-name="T54"><text:s/>/<text:s/></text:span><text:span text:style-name="T55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職稱：</text:p>
          </table:table-cell>
          <table:covered-table-cell/>
        </table:table-row>
        <table:table-row table:style-name="TableRow58">
          <table:table-cell table:style-name="TableCell59" table:number-columns-spanned="13">
            <text:p text:style-name="P60"><text:span text:style-name="T61">聯絡電話：</text:span><text:span text:style-name="T62">(</text:span><text:span text:style-name="T63">校內分機</text:span><text:span text:style-name="T64">) <text:s text:c="12"/>(</text:span><text:span text:style-name="T65">宅</text:span><text:span text:style-name="T66">) <text:s text:c="13"/>(</text:span><text:span text:style-name="T67">行動電話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眷屬姓名</text:span></text:p>
          </table:table-cell>
          <table:covered-table-cell/>
          <table:table-cell table:style-name="TableCell76" table:number-columns-spanned="3">
            <text:p text:style-name="P77"><text:span text:style-name="T78">身分證字號</text:span></text:p>
          </table:table-cell>
          <table:covered-table-cell/>
          <table:covered-table-cell/>
          <table:table-cell table:style-name="TableCell79" table:number-columns-spanned="2">
            <text:p text:style-name="P80">出生年月日</text:p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關係</text:span></text:p>
          </table:table-cell>
          <table:covered-table-cell/>
          <table:covered-table-cell/>
          <table:table-cell table:style-name="TableCell86">
            <text:p text:style-name="P87"><text:span text:style-name="T88">※眷屬</text:span><text:span text:style-name="T89">借書證</text:span><text:span text:style-name="T90">號</text:span>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眷屬</text:span><text:span text:style-name="T108">e-mail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眷屬姓名</text:span></text:p>
          </table:table-cell>
          <table:covered-table-cell/>
          <table:table-cell table:style-name="TableCell115" table:number-columns-spanned="3">
            <text:p text:style-name="P116"><text:span text:style-name="T117">身分證字號</text:span></text:p>
          </table:table-cell>
          <table:covered-table-cell/>
          <table:covered-table-cell/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>性別</text:p>
          </table:table-cell>
          <table:covered-table-cell/>
          <table:table-cell table:style-name="TableCell122" table:number-columns-spanned="3">
            <text:p text:style-name="P123"><text:span text:style-name="T124">關係</text:span></text:p>
          </table:table-cell>
          <table:covered-table-cell/>
          <table:covered-table-cell/>
          <table:table-cell table:style-name="TableCell125">
            <text:p text:style-name="P126"><text:span text:style-name="T127">※眷屬借書證號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眷屬e-mail</text:p>
          </table: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【</text:span><text:span text:style-name="T150">國立宜蘭大學</text:span><text:span text:style-name="T151">圖書資訊館</text:span><text:span text:style-name="T152">教職員工眷屬</text:span><text:span text:style-name="T153">借書證</text:span><text:span text:style-name="T154">】</text:span><text:span text:style-name="T155">辦證注意事項</text:span></text:p>
            <text:p text:style-name="P156"><text:span text:style-name="T157">一、</text:span><text:span text:style-name="T158">本校編制內教職員工之</text:span><text:span text:style-name="T159">父母、子女</text:span><text:span text:style-name="T160">（</text:span><text:span text:style-name="T161">十二歲</text:span><text:span text:style-name="T162">以上</text:span><text:span text:style-name="T163">）</text:span><text:span text:style-name="T164">與配偶始得辦理「眷屬</text:span><text:span text:style-name="T165">借書</text:span><text:span text:style-name="T166">證」。</text:span></text:p>
            <text:p text:style-name="P167"><text:span text:style-name="T168">二、</text:span><text:span text:style-name="T169">教職員工</text:span><text:span text:style-name="T170">於本館自動化系統中無帳號者</text:span><text:span text:style-name="T171">，</text:span><text:span text:style-name="T172">須由本人親自到館填寫帳號申請表申請自動化系統帳號後，再申請辦理</text:span><text:span text:style-name="T173">「眷屬</text:span><text:span text:style-name="T174">借書</text:span><text:span text:style-name="T175">證」</text:span><text:span text:style-name="T176">。</text:span></text:p>
            <text:p text:style-name="P177"><text:span text:style-name="T178">三、申請人請出示</text:span><text:span text:style-name="T179">教職員工識別證</text:span><text:span text:style-name="T180">，繳驗</text:span><text:span text:style-name="T181">眷屬證明文件</text:span><text:span text:style-name="T182">影本</text:span><text:span text:style-name="T183">（戶口名簿或戶籍謄本或</text:span><text:span text:style-name="T184">眷屬</text:span><text:span text:style-name="T185">身份證</text:span><text:span text:style-name="T186">）</text:span><text:span text:style-name="T187">及眷屬</text:span><text:span text:style-name="T188">一吋</text:span><text:span text:style-name="T189">相片一張至</text:span><text:span text:style-name="T190">本</text:span><text:span text:style-name="T191">館</text:span><text:span text:style-name="T192">流通櫃台</text:span><text:span text:style-name="T193">辦理。</text:span></text:p>
            <text:p text:style-name="P194"><text:span text:style-name="T195">四、</text:span><text:span text:style-name="T196">使用規定</text:span><text:span text:style-name="T197">：可借十冊，借期</text:span><text:span text:style-name="T198">二十一</text:span><text:span text:style-name="T199">天，續借以</text:span><text:span text:style-name="T200">3</text:span><text:span text:style-name="T201">次為限，逾期金每日每書新台幣</text:span><text:span text:style-name="T202">5</text:span><text:span text:style-name="T203">元。</text:span></text:p>
            <text:p text:style-name="P204"><text:span text:style-name="T205">五</text:span><text:span text:style-name="T206">、</text:span><text:span text:style-name="T207">受理時間</text:span><text:span text:style-name="T208">：週一至週五</text:span><text:span text:style-name="T209">8:10-17</text:span><text:span text:style-name="T210">：</text:span><text:span text:style-name="T211">00</text:span><text:span text:style-name="T212">至二樓流通櫃台辦理</text:span><text:span text:style-name="T213">。</text:span></text:p>
            <text:p text:style-name="P214"><text:span text:style-name="T215">六</text:span><text:span text:style-name="T216">、已辦理眷屬閱覽證者</text:span><text:span text:style-name="T217">，</text:span><text:span text:style-name="T218">需先繳回</text:span><text:span text:style-name="T219">，</text:span><text:span text:style-name="T220">始得辦理眷屬借書證</text:span><text:span text:style-name="T221">。</text:span></text:p>
            <text:p text:style-name="P222"><text:span text:style-name="T223">七</text:span><text:span text:style-name="T224">、</text:span><text:span text:style-name="T225">教職員工本人離職</text:span><text:span text:style-name="T226">或退休</text:span><text:span text:style-name="T227">時，</text:span><text:span text:style-name="T228">本人及眷屬所借圖書需</text:span><text:span text:style-name="T229">一併</text:span><text:span text:style-name="T230">還清後</text:span><text:span text:style-name="T231">，</text:span><text:span text:style-name="T232">始得辦理離校手續</text:span><text:span text:style-name="T233">。</text:span></text:p>
            <text:p text:style-name="P234">八、借書證件限本人使用，禁止轉借或交換，違反規定者，停止其借書權利一個月。</text:p>
            <text:p text:style-name="P235"><text:span text:style-name="T236">九</text:span><text:span text:style-name="T237">、借書證遺失須立即向本館掛失，掛失前若涉本館財物損失，由</text:span><text:span text:style-name="T238">申請人</text:span><text:span text:style-name="T239">負責賠償。</text:span></text:p>
            <text:p text:style-name="P240"><text:span text:style-name="T241">十</text:span><text:span text:style-name="T242">、</text:span><text:span text:style-name="T243">其他未規定者依圖資</text:span><text:span text:style-name="T244">館各項相關規定辦理。</text:span></text:p>
            <text:p text:style-name="P245">本人眷屬向<text:s text:c="2"/>貴館借閱書籍，如有逾期未還、毀損或遺失情形，由本人負賠償責任。</text:p>
            <text:p text:style-name="P246"><text:s text:c="4"/>此致</text:p>
            <text:p text:style-name="P247">國立宜蘭大學圖書資訊館</text:p>
            <text:p text:style-name="P248"><text:span text:style-name="T249"><text:s text:c="18"/></text:span><text:span text:style-name="T250">教職員工</text:span><text:span text:style-name="T251">（簽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※</text:span><text:span text:style-name="T256">臨櫃</text:span><text:span text:style-name="T257">查驗</text:span></text:p>
            <text:p text:style-name="P258">項<text:s text:c="4"/>目</text:p>
          </table:table-cell>
          <table:covered-table-cell/>
          <table:covered-table-cell/>
          <table:table-cell table:style-name="TableCell259" table:number-columns-spanned="10">
            <text:p text:style-name="P260"><text:span text:style-name="T261">□查驗</text:span><text:span text:style-name="T262">教職員工識別證</text:span></text:p>
            <text:p text:style-name="P263"><text:span text:style-name="T264">□</text:span><text:span text:style-name="T265">查驗</text:span><text:span text:style-name="T266">戶口名簿</text:span><text:span text:style-name="T267">／</text:span><text:span text:style-name="T268">戶籍謄本</text:span><text:span text:style-name="T269">／</text:span><text:span text:style-name="T270">眷屬</text:span><text:span text:style-name="T271">身份證</text:span><text:span text:style-name="T272">影本</text:span></text:p>
            <text:p text:style-name="P273">□一吋相片一張(掃描後歸還)或電子檔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※收件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<text:span text:style-name="T279">※</text:span><text:span text:style-name="T280">收件人</text:span><text:span text:style-name="T28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list text:style-name="LFO9" text:continue-numbering="true">
              <text:list-item>
                <text:p text:style-name="P284"><text:span text:style-name="T285"><text:s/></text:span><text:span text:style-name="T286">□</text:span><text:span text:style-name="T287">借書證</text:span><text:span text:style-name="T288"><text:s/></text:span><text:span text:style-name="T289"><text:s/></text:span><text:span text:style-name="T290">□</text:span><text:span text:style-name="T291">系統建檔</text:span><text:span text:style-name="T292"><text:s/></text:span><text:span text:style-name="T293">製證與建檔者簽章</text:span><text:span text:style-name="T294"><text:s text:c="6"/></text:span><text:span text:style-name="T295"><text:s text:c="2"/></text:span><text:span text:style-name="T296"><text:s/></text:span><text:span text:style-name="T297"><text:s/></text:span><text:span text:style-name="T298"><text:s text:c="2"/></text:span><text:span text:style-name="T299">檢核館員簽章</text:span><text:span text:style-name="T300"><text:s text:c="5"/></text:span><text:span text:style-name="T301"><text:s text:c="2"/></text:span><text:span text:style-name="T30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6">
            <text:p text:style-name="P305">領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領證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加※記號項目由館方填寫<text:tab/></text:p>
      <text:p text:style-name="P309">國立宜蘭大學</text:p>
      <text:p text:style-name="P310">個人資料提供同意書</text:p>
      <text:p text:style-name="P311"><text:span text:style-name="T312">紀錄編號</text:span><text:span text:style-name="T313">：</text:span><text:span text:style-name="T314"><text:tab/></text:span><text:span text:style-name="T315">填表日期：</text:span><text:span text:style-name="T316"><text:s/></text:span><text:span text:style-name="T317"><text:s/>年</text:span><text:span text:style-name="T318"><text:s/></text:span><text:span text:style-name="T319"><text:s/>月</text:span><text:span text:style-name="T320"><text:s/></text:span><text:span text:style-name="T321"><text:s/>日</text:span></text:p>
      <text:p text:style-name="P322">本同意書說明國立宜蘭大學（以下簡稱本校）將如何處理本表單所蒐集到的個人資料。</text:p>
      <text:p text:style-name="P323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0" text:continue-numbering="true">
        <text:list-item>
          <text:p text:style-name="P324">基本資料之蒐集、更新及保管</text:p>
        </text:list-item>
      </text:list>
      <text:list text:style-name="LFO11" text:continue-numbering="true">
        <text:list-item>
          <text:p text:style-name="P32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26">請於申請時提供您本人正確、最新及完整的個人資料。</text:p>
        </text:list-item>
        <text:list-item>
          <text:p text:style-name="P327">本校因執行業務所蒐集您的個人資料包括姓名、性別、出生年月日、身分證字號、服務單位、職稱、聯絡方式（電話、E-Mail）及地址等。</text:p>
        </text:list-item>
        <text:list-item>
          <text:p text:style-name="P328">若您的個人資料有任何異動，請主動向本校申請更正，使其保持正確、最新及完整。</text:p>
        </text:list-item>
        <text:list-item>
          <text:p text:style-name="P329">若您提供錯誤、不實、過時或不完整或具誤導性的資料，您將損失相關權益。</text:p>
        </text:list-item>
        <text:list-item>
          <text:p text:style-name="P330">您可依中華民國「個人資料保護法」，就您的個人資料行使以下權利：</text:p>
        </text:list-item>
      </text:list>
      <text:p text:style-name="P331">(1)請求查詢或閱覽。(2)製給複製本。(3)請求補充或更正。(4)請求停止蒐集、處理及利用。(5)請求刪除。</text:p>
      <text:p text:style-name="P33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0" text:continue-numbering="true">
        <text:list-item>
          <text:p text:style-name="P333">蒐集個人資料之目的</text:p>
        </text:list-item>
      </text:list>
      <text:list text:style-name="LFO12" text:continue-numbering="true">
        <text:list-item>
          <text:p text:style-name="P334">本校為執行借書證申請業務需蒐集您的個人資料。</text:p>
        </text:list-item>
        <text:list-item>
          <text:p text:style-name="P335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36">本校利用您的個人資料期間為紙本即日起至終止使用後3年、電子即日起永久保存，利用地區為臺灣地區。</text:p>
        </text:list-item>
      </text:list>
      <text:list text:style-name="LFO10" text:continue-numbering="true">
        <text:list-item>
          <text:p text:style-name="P337">基本資料之保密</text:p>
        </text:list-item>
      </text:list>
      <text:p text:style-name="P338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0" text:continue-numbering="true">
        <text:list-item>
          <text:p text:style-name="P339">同意書之效力</text:p>
        </text:list-item>
      </text:list>
      <text:list text:style-name="LFO13" text:continue-numbering="true">
        <text:list-item>
          <text:p text:style-name="P340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41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42">您自本同意書取得的任何建議或資訊，無論是書面或口頭形式，除非本同意書條款有明確規定，均不構成本同意條款以外之任何保證。</text:p>
        </text:list-item>
      </text:list>
      <text:list text:style-name="LFO10" text:continue-numbering="true">
        <text:list-item>
          <text:p text:style-name="P343">準據法與管轄法院</text:p>
        </text:list-item>
      </text:list>
      <text:p text:style-name="P344">本同意書之解釋與適用，以及本同意書有關之爭議，均應依照中華民國法律予以處理，並以臺灣宜蘭地方法院為管轄法院。</text:p>
      <text:p text:style-name="P345">□我已閱讀並接受上述同意書內容</text:p>
      <text:p text:style-name="P346"/>
      <text:p text:style-name="P347">當事人簽名　　　　　　　　　　(請親簽)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2361in" fo:margin-left="0.9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125in" fo:line-height="0.2361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line-height="0.2361in" fo:margin-left="0.9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標楷體" fo:color="#000000" fo:letter-spacing="-0.0138in" style:letter-kerning="true" style:font-size-complex="10pt" fo:hyphenate="false"/>
    </style:style>
    <style:style style:name="BodyText-Contemporary" style:display-name="Body Text - Contemporary" style:family="paragraph" style:parent-style-name="內文">
      <style:paragraph-properties fo:widows="2" fo:orphans="2" fo:margin-bottom="0.1388in" fo:line-height="0.1805in"/>
      <style:text-properties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2361in" fo:margin-left="0.3888in" fo:margin-right="0.0784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CM36" style:display-name="CM36" style:family="paragraph" style:parent-style-name="Default" style:next-style-name="Default">
      <style:paragraph-properties fo:margin-bottom="0.125in"/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粗圓體" style:font-name-asian="華康粗圓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text1" style:display-name="usertext1" style:family="text">
      <style:text-properties style:font-name="Arial" style:font-name-complex="Arial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margin-top="0.125in"/>
      <style:text-properties style:font-name-asian="標楷體" fo:font-size="14pt" style:font-size-asian="14pt" fo:hyphenate="false"/>
    </style:style>
    <style:style style:name="_document" style:display-name="0101_documen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書函條列" style:display-name="書函條列" style:family="paragraph" style:parent-style-name="內文" style:list-style-name="LFO1">
      <style:paragraph-properties fo:text-align="justify" fo:line-height="0.3333in" fo:margin-left="0.4215in" fo:text-indent="-0.4215in">
        <style:tab-stops>
          <style:tab-stop style:type="left" style:position="0.0784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 style:list-style-name="LFO2">
      <style:paragraph-properties fo:text-align="justify" fo:line-height="0.3333in" fo:margin-left="1.0437in" fo:text-indent="-1.0437in">
        <style:tab-stops>
          <style:tab-stop style:type="left" style:position="-0.7687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4">
      <style:paragraph-properties fo:text-align="justify" fo:line-height="0.3333in" fo:margin-left="0.6187in" fo:text-indent="-0.4215in">
        <style:tab-stops>
          <style:tab-stop style:type="left" style:position="-0.3687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後果" style:display-name="後果" style:family="paragraph" style:parent-style-name="本文縮排" style:list-style-name="LFO3">
      <style:paragraph-properties style:snap-to-layout-grid="false" style:line-height-at-least="0.2777in" fo:text-indent="-0.3333in"/>
      <style:text-properties style:font-name="新細明體" style:font-name-asian="新細明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alloonText" style:display-name="Balloon Text" style:family="paragraph" style:parent-style-name="內文">
      <style:text-properties style:font-name="Tahoma" style:font-name-complex="Tahoma" style:letter-kerning="false" fo:font-size="8pt" style:font-size-asian="8pt" style:font-size-complex="8pt" style:language-asian="en" style:country-asian="US" fo:hyphenate="false"/>
    </style:style>
    <style:style style:name="one" style:display-name="one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88" style:letter-kerning="false" fo:hyphenate="false"/>
    </style:style>
    <style:style style:name="item-1" style:display-name="item-1" style:family="paragraph" style:parent-style-name="內文" style:list-style-name="LFO5">
      <style:paragraph-properties fo:text-align="justify" fo:line-height="0.25in" fo:margin-left="2.0118in" fo:text-indent="-1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課程-item" style:display-name="課程-item" style:family="paragraph" style:parent-style-name="內文" style:list-style-name="LFO5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text-align="center">
        <style:tab-stops>
          <style:tab-stop style:type="center" style:position="3.1993in"/>
          <style:tab-stop style:type="left" style:position="4.6875in"/>
        </style:tab-stops>
      </style:paragraph-properties>
      <style:text-properties style:font-name-asian="華康中黑體" fo:font-size="20pt" style:font-size-asian="20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top" fo:margin-top="0.0694in" fo:margin-bottom="0.0694in"/>
      <style:text-properties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4" style:display-name="xl44" style:family="paragraph" style:parent-style-name="內文">
      <style:paragraph-properties fo:widows="2" fo:orphans="2" fo:text-align="end" style:vertical-align="top" fo:margin-top="0.0694in" fo:margin-bottom="0.0694in"/>
      <style:text-properties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itre_rouge" style:display-name="titre_rouge" style:family="text" style:parent-style-name="預設段落字型"/>
    <style:style style:name="style21" style:display-name="style21" style:family="text">
      <style:text-properties style:font-name="Times New Roman" style:font-name-complex="Times New Roman"/>
    </style:style>
    <style:style style:name="style11" style:display-name="style11" style:family="text">
      <style:text-properties style:font-name="標楷體" style:font-name-asian="標楷體" fo:font-size="14pt" style:font-size-asian="14pt" style:font-size-complex="14pt"/>
    </style:style>
    <style:style style:name="樣式樣式標題2行距1.5倍行高左0cm凸出1.25cm套用前6pt" style:display-name="樣式 樣式 標題 2 + 行距:  1.5 倍行高 + 左:  0 cm 凸出:  1.25 cm 套用前:  6 pt" style:family="paragraph" style:parent-style-name="內文" style:list-style-name="LFO6">
      <style:text-properties fo:hyphenate="false"/>
    </style:style>
    <style:style style:name="style41" style:display-name="style41" style:family="text">
      <style:text-properties fo:font-weight="bold" style:font-weight-asian="bold" style:font-weight-complex="bold" fo:color="#0000FF"/>
    </style:style>
    <style:style style:name="english1" style:display-name="english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33CC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000066" style:letter-kerning="false" fo:font-size="10.5pt" style:font-size-asian="10.5pt" style:font-size-complex="10.5pt" fo:hyphenate="false"/>
    </style:style>
    <style:style style:name="公文後續段落_發文日期" style:display-name="公文(後續段落_發文日期)" style:family="paragraph" style:parent-style-name="內文">
      <style:paragraph-properties fo:widows="2" fo:orphans="2" style:vertical-align="baseline" fo:margin-left="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w_black131" style:display-name="w_black131" style:family="text">
      <style:text-properties fo:color="#333333" fo:letter-spacing="0.0138in" fo:font-size="13pt" style:font-size-asian="13pt" style:font-size-complex="13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font-size="14pt" style:font-size-asian="14pt" style:font-size-complex="14pt"/>
    </style: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九十二學年度第十九次主管會議紀錄</dc:title>
    <dc:description/>
    <dc:subject/>
    <meta:initial-creator>a</meta:initial-creator>
    <dc:creator>admin</dc:creator>
    <meta:creation-date>2023-03-23T11:21:00Z</meta:creation-date>
    <dc:date>2023-03-23T11:22:00Z</dc:date>
    <meta:print-date>2008-07-08T07:49:00Z</meta:print-date>
    <meta:template xlink:href="Normal" xlink:type="simple"/>
    <meta:editing-cycles>2</meta:editing-cycles>
    <meta:editing-duration>PT60S</meta:editing-duration>
    <meta:user-defined meta:name="GrammarlyDocumentId">5d30a0a723880066c8701d0cb0175b6fdecfc2fba4dd3b0fcaf2c8abac325d21</meta:user-defined>
    <meta:document-statistic meta:page-count="2" meta:paragraph-count="84" meta:word-count="1090" meta:character-count="2118" meta:row-count="65" meta:non-whitespace-character-count="1112"/>
  </office:meta>
</office:document-meta>
</file>