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style:punctuation-wrap="simple" fo:text-align="end" fo:text-indent="1.75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ableColumn19" style:family="table-column">
      <style:table-column-properties style:column-width="3.3673in" style:use-optimal-column-width="false"/>
    </style:style>
    <style:style style:name="TableColumn20" style:family="table-column">
      <style:table-column-properties style:column-width="3.8284in" style:use-optimal-column-width="false"/>
    </style:style>
    <style:style style:name="Table18" style:family="table">
      <style:table-properties style:width="7.1958in" fo:margin-left="0.075in" table:align="left"/>
    </style:style>
    <style:style style:name="TableRow21" style:family="table-row">
      <style:table-row-properties style:min-row-height="0.458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26" style:family="table-row">
      <style:table-row-properties style:min-row-height="0.45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29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30" style:family="table-row">
      <style:table-row-properties style:min-row-height="0.986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Textbody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9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2.33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margin-top="0.025in"/>
      <style:text-properties style:font-name-asian="標楷體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1.477in" style:use-optimal-column-width="false"/>
    </style:style>
    <style:style style:name="Table81" style:family="table">
      <style:table-properties style:width="5.9062in" fo:margin-left="0in" table:align="center"/>
    </style:style>
    <style:style style:name="TableRow86" style:family="table-row">
      <style:table-row-properties style:min-row-height="0.5243in" style:use-optimal-row-height="false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2756in" style:use-optimal-row-height="false"/>
    </style:style>
    <style:style style:name="TableCell104" style:family="table-cell">
      <style:table-cell-properties fo:border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06" style:family="table-cell">
      <style:table-cell-properties fo:border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08" style:family="table-cell">
      <style:table-cell-properties fo:border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10" style:family="table-cell">
      <style:table-cell-properties fo:border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112" style:parent-style-name="Textbody" style:family="paragraph">
      <style:paragraph-properties fo:margin-top="0.025in"/>
      <style:text-properties style:font-name-asian="標楷體"/>
    </style:style>
    <style:style style:name="P113" style:parent-style-name="Textbody" style:family="paragraph">
      <style:paragraph-properties style:snap-to-layout-grid="false" fo:margin-top="0.125in" fo:margin-bottom="0.125in" fo:line-height="0.1944in"/>
    </style:style>
    <style:style style:name="T114" style:parent-style-name="預設段落字型" style:family="text">
      <style:text-properties style:font-name-asian="標楷體" fo:font-weight="bold" style:font-weight-asian="bold" style:font-style-complex="italic"/>
    </style:style>
    <style:style style:name="T115" style:parent-style-name="預設段落字型" style:family="text">
      <style:text-properties style:font-name-asian="標楷體" style:font-weight-complex="bold" style:font-style-complex="italic"/>
    </style:style>
    <style:style style:name="P116" style:parent-style-name="清單段落" style:list-style-name="LFO1" style:family="paragraph">
      <style:paragraph-properties fo:margin-left="0.3333in">
        <style:tab-stops/>
      </style:paragraph-properties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129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widows="2" fo:orphans="2" fo:break-before="page" style:vertical-align="auto"/>
    </style:style>
    <style:style style:name="P164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6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P177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79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0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2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4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5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margin-bottom="0.075in" fo:line-height="0.1666in" fo:margin-left="0.4097in">
        <style:tab-stops/>
      </style:paragraph-properties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margin-bottom="0.075in" fo:line-height="0.1666in" fo:margin-left="0.3319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9" style:parent-style-name="內文" style:list-style-name="LFO4" style:family="paragraph">
      <style:paragraph-properties style:vertical-align="auto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內文" style:list-style-name="LFO4" style:family="paragraph">
      <style:paragraph-properties style:vertical-align="auto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1" style:parent-style-name="內文" style:list-style-name="LFO4" style:family="paragraph">
      <style:paragraph-properties style:vertical-align="auto" fo:margin-bottom="0.075in" fo:line-height="0.1666in" fo:margin-left="0.4923in" fo:text-indent="-0.1972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margin-bottom="0.075in" fo:line-height="0.1666in" fo:margin-left="0.3319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2" style:parent-style-name="內文" style:list-style-name="LFO5" style:family="paragraph">
      <style:paragraph-properties style:vertical-align="auto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3" style:parent-style-name="內文" style:list-style-name="LFO5" style:family="paragraph">
      <style:paragraph-properties style:vertical-align="auto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4" style:parent-style-name="內文" style:list-style-name="LFO5" style:family="paragraph">
      <style:paragraph-properties style:vertical-align="auto"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5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6" style:parent-style-name="內文" style:family="paragraph">
      <style:paragraph-properties fo:margin-bottom="0.075in" fo:line-height="0.1666in" fo:margin-left="0.3319in">
        <style:tab-stops/>
      </style:paragraph-properties>
      <style:text-properties style:font-name-asian="標楷體" fo:font-size="11pt" style:font-size-asian="11pt" style:font-size-complex="11pt"/>
    </style:style>
    <style:style style:name="P2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9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">國立宜蘭大學圖書</text:span><text:span text:style-name="T5">資訊</text:span><text:span text:style-name="T6">館</text:span><text:span text:style-name="T7">導覽</text:span><text:span text:style-name="T8">申請表</text:span></text:p>
      <text:p text:style-name="P9"><text:span text:style-name="T10">申請日期：　</text:span><text:span text:style-name="T11"><text:s text:c="2"/></text:span><text:span text:style-name="T12">年　</text:span><text:span text:style-name="T13"><text:s text:c="2"/></text:span><text:span text:style-name="T14">月　</text:span><text:span text:style-name="T15"><text:s text:c="2"/></text:span><text:span text:style-name="T16">日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：</text:p>
          </table:table-cell>
          <table:table-cell table:style-name="TableCell24" table:number-rows-spanned="2">
            <text:p text:style-name="P25">聯絡電話/手機：</text:p>
          </table:table-cell>
        </table:table-row>
        <table:table-row table:style-name="TableRow26">
          <table:table-cell table:style-name="TableCell27">
            <text:p text:style-name="P28">申請人：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參加人數：________人</text:p>
          </table:table-cell>
          <table:table-cell table:style-name="TableCell33">
            <text:p text:style-name="P34"><text:span text:style-name="T35">參加人身份：</text:span><text:span text:style-name="T36">□</text:span><text:span text:style-name="T37">貴賓</text:span><text:span text:style-name="T38"><text:s text:c="2"/></text:span></text:p>
            <text:p text:style-name="P39"><text:span text:style-name="T40"><text:s text:c="12"/></text:span><text:span text:style-name="T41">□</text:span><text:span text:style-name="T42">校友</text:span><text:span text:style-name="T43"><text:s text:c="2"/></text:span></text:p>
            <text:p text:style-name="P44"><text:span text:style-name="T45"><text:s text:c="12"/></text:span><text:span text:style-name="T46">□</text:span><text:span text:style-name="T47">學生</text:span><text:span text:style-name="T48"><text:s text:c="2"/></text:span></text:p>
            <text:p text:style-name="P49"><text:span text:style-name="T50"><text:s text:c="12"/></text:span><text:span text:style-name="T51">□</text:span><text:span text:style-name="T52">其他</text:span><text:span text:style-name="T53">_________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參訪</text:span><text:span text:style-name="T58">時間：</text:span><text:span text:style-name="T59"><text:s text:c="3"/></text:span><text:span text:style-name="T60"><text:s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text:span text:style-name="T66"><text:s text:c="4"/></text:span><text:span text:style-name="T67">時</text:span><text:span text:style-name="T68"><text:s text:c="2"/></text:span><text:span text:style-name="T69"><text:s text:c="2"/></text:span><text:span text:style-name="T70">分</text:span><text:span text:style-name="T71"><text:s text:c="2"/></text:span><text:span text:style-name="T72">至</text:span><text:span text:style-name="T73"><text:s text:c="4"/></text:span><text:span text:style-name="T74">時</text:span><text:span text:style-name="T75"><text:s text:c="2"/></text:span><text:span text:style-name="T76"><text:s text:c="2"/></text:span><text:span text:style-name="T77">分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申請</text:span><text:span text:style-name="T90">人</text:span></text:p>
                </table:table-cell>
                <table:table-cell table:style-name="TableCell91">
                  <text:p text:style-name="P92"><text:span text:style-name="T93">申請</text:span><text:span text:style-name="T94">單位主管</text:span></text:p>
                  <text:p text:style-name="P95"><text:span text:style-name="T96">／指導教師</text:span></text:p>
                </table:table-cell>
                <table:table-cell table:style-name="TableCell97">
                  <text:p text:style-name="P98"><text:span text:style-name="T99">承辦館員</text:span></text:p>
                </table:table-cell>
                <table:table-cell table:style-name="TableCell100">
                  <text:p text:style-name="P101"><text:span text:style-name="T102">單位主管</text:span></text:p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covered-table-cell/>
        </table:table-row>
      </table:table>
      <text:p text:style-name="P113"><text:span text:style-name="T114">注意事項</text:span><text:span text:style-name="T115">：</text:span></text:p>
      <text:list text:style-name="LFO1" text:continue-numbering="true">
        <text:list-item>
          <text:p text:style-name="P116"><text:span text:style-name="T117">導覽時間：週一至週五</text:span><text:span text:style-name="T118">9:00~12:00</text:span><text:span text:style-name="T119">、</text:span><text:span text:style-name="T120">1</text:span><text:span text:style-name="T121">4</text:span><text:span text:style-name="T122">:00~16:00</text:span><text:span text:style-name="T123">。每場次約</text:span><text:span text:style-name="T124">5</text:span><text:span text:style-name="T125">0</text:span><text:span text:style-name="T126">分鐘。</text:span><text:span text:style-name="T127">（其他時段</text:span><text:span text:style-name="T128">視情形接受辦理，請事先來電洽詢。）</text:span></text:p>
        </text:list-item>
        <text:list-item>
          <text:p text:style-name="P129"><text:span text:style-name="T130">請</text:span><text:span text:style-name="T131">於參觀日至少</text:span><text:span text:style-name="T132">一</text:span><text:span text:style-name="T133">週前</text:span><text:span text:style-name="T134">，</text:span><text:span text:style-name="T135">向本館提出申請</text:span><text:span text:style-name="T136">。</text:span></text:p>
        </text:list-item>
        <text:list-item>
          <text:p text:style-name="P137"><text:span text:style-name="T138">請</text:span><text:span text:style-name="T139">安排至少一位業務人員隨行，協助維持秩序。</text:span></text:p>
        </text:list-item>
        <text:list-item>
          <text:p text:style-name="P140"><text:span text:style-name="T141">入館前請將手機調為靜音或關機，並輕聲細語以確保圖書館安寧。</text:span></text:p>
        </text:list-item>
        <text:list-item>
          <text:p text:style-name="P142"><text:span text:style-name="T143">請勿自行脫隊以免影響讀者而造成困擾。</text:span></text:p>
        </text:list-item>
        <text:list-item>
          <text:p text:style-name="P144"><text:span text:style-name="T145">拍照時請注意肖像權，並注意不得影響讀者閱覽環境</text:span><text:bookmark-start text:name="_Hlt194654719"/><text:span text:style-name="T146">。</text:span><text:bookmark-end text:name="_Hlt194654719"/></text:p>
        </text:list-item>
        <text:list-item>
          <text:p text:style-name="P147"><text:span text:style-name="T148">聯絡電話：</text:span><text:span text:style-name="T149">0</text:span><text:span text:style-name="T150">3</text:span><text:span text:style-name="T151">-</text:span><text:span text:style-name="T152">9317123</text:span><text:span text:style-name="T153">。</text:span><text:span text:style-name="T154">電子信箱：</text:span><text:span text:style-name="T155">z</text:span><text:span text:style-name="T156">sli</text:span><text:span text:style-name="T157">@</text:span><text:span text:style-name="T158">niu</text:span><text:span text:style-name="T159">.</text:span><text:span text:style-name="T160">edu</text:span><text:span text:style-name="T161">.</text:span><text:span text:style-name="T162">tw</text:span></text:p>
        </text:list-item>
      </text:list>
      <text:p text:style-name="P163"/>
      <text:soft-page-break/>
      <text:p text:style-name="P164">國立宜蘭大學</text:p>
      <text:p text:style-name="P165">個人資料提供同意書</text:p>
      <text:p text:style-name="P166"><text:span text:style-name="T167">紀錄編號</text:span><text:span text:style-name="T168">：</text:span><text:span text:style-name="T169"><text:tab/></text:span><text:span text:style-name="T170">填表日期：</text:span><text:span text:style-name="T171"><text:s/></text:span><text:span text:style-name="T172"><text:s/>年</text:span><text:span text:style-name="T173"><text:s/></text:span><text:span text:style-name="T174"><text:s/>月</text:span><text:span text:style-name="T175"><text:s/></text:span><text:span text:style-name="T176"><text:s/>日</text:span></text:p>
      <text:p text:style-name="P177">本同意書說明國立宜蘭大學（以下簡稱本校）將如何處理本表單所蒐集到的個人資料。</text:p>
      <text:p text:style-name="P178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179">基本資料之蒐集、更新及保管</text:p>
        </text:list-item>
      </text:list>
      <text:list text:style-name="LFO3" text:continue-numbering="true">
        <text:list-item>
          <text:p text:style-name="P180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81">請於申請時提供您本人正確、最新及完整的個人資料。</text:p>
        </text:list-item>
        <text:list-item>
          <text:p text:style-name="P182">本校因執行業務所蒐集您的個人資料包括姓名、出生年月日、身分證字號、服務單位、職稱、聯絡方式（電話、E-Mail）及地址等。</text:p>
        </text:list-item>
        <text:list-item>
          <text:p text:style-name="P183">若您的個人資料有任何異動，請主動向本校申請更正，使其保持正確、最新及完整。</text:p>
        </text:list-item>
        <text:list-item>
          <text:p text:style-name="P184">若您提供錯誤、不實、過時或不完整或具誤導性的資料，您將損失相關權益。</text:p>
        </text:list-item>
        <text:list-item>
          <text:p text:style-name="P185">您可依中華民國「個人資料保護法」，就您的個人資料行使以下權利：</text:p>
        </text:list-item>
      </text:list>
      <text:p text:style-name="P186">(1)請求查詢或閱覽。(2)製給複製本。(3)請求補充或更正。(4)請求停止蒐集、處理及利用。(5)請求刪除。</text:p>
      <text:p text:style-name="P18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2" text:continue-numbering="true">
        <text:list-item>
          <text:p text:style-name="P188">蒐集個人資料之目的</text:p>
        </text:list-item>
      </text:list>
      <text:list text:style-name="LFO4" text:continue-numbering="true">
        <text:list-item>
          <text:p text:style-name="P189">本校為執行導覽申請業務需蒐集您的個人資料。</text:p>
        </text:list-item>
        <text:list-item>
          <text:p text:style-name="P19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91"><text:span text:style-name="T192">本校利用您的個人資料期間為</text:span><text:span text:style-name="T193">紙本</text:span><text:span text:style-name="T194">即日起</text:span><text:span text:style-name="T195">3</text:span><text:span text:style-name="T196">年內，利用地區為</text:span><text:span text:style-name="T197">臺</text:span><text:span text:style-name="T198">灣地區。</text:span></text:p>
        </text:list-item>
      </text:list>
      <text:list text:style-name="LFO2" text:continue-numbering="true">
        <text:list-item>
          <text:p text:style-name="P199">基本資料之保密</text:p>
        </text:list-item>
      </text:list>
      <text:p text:style-name="P200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2" text:continue-numbering="true">
        <text:list-item>
          <text:p text:style-name="P201">同意書之效力</text:p>
        </text:list-item>
      </text:list>
      <text:list text:style-name="LFO5" text:continue-numbering="true">
        <text:list-item>
          <text:p text:style-name="P202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03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04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05">準據法與管轄法院</text:p>
        </text:list-item>
      </text:list>
      <text:p text:style-name="P206">本同意書之解釋與適用，以及本同意書有關之爭議，均應依照中華民國法律予以處理，並以臺灣宜蘭地方法院為管轄法院。</text:p>
      <text:p text:style-name="P207">□我已閱讀並接受上述同意書內容</text:p>
      <text:p text:style-name="P208"/>
      <text:p text:style-name="P209">當事人簽名　　　　　　　　　　(請親簽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jlqj4b" style:display-name="jlqj4b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  <style:text-properties fo:color="#595959" fo:font-size="9pt" style:font-size-asian="9pt" style:font-size-complex="9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09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li李宗勳</meta:initial-creator>
    <dc:creator>zsli李宗勳</dc:creator>
    <meta:creation-date>2025-09-10T05:26:00Z</meta:creation-date>
    <dc:date>2025-09-10T05:26:00Z</dc: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3" meta:row-count="12" meta:non-whitespace-character-count="1460"/>
  </office:meta>
</office:document-meta>
</file>