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2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3479in"/>
    </style:style>
    <style:style style:name="TableColumn5" style:family="table-column">
      <style:table-column-properties style:column-width="1.6868in"/>
    </style:style>
    <style:style style:name="TableColumn6" style:family="table-column">
      <style:table-column-properties style:column-width="0.009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0.3256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1.6902in"/>
    </style:style>
    <style:style style:name="Table1" style:family="table" style:master-page-name="MP0">
      <style:table-properties style:width="6.75in" fo:margin-left="0in" table:align="center"/>
    </style:style>
    <style:style style:name="TableRow11" style:family="table-row">
      <style:table-row-properties style:min-row-height="0.48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ableRow17" style:family="table-row">
      <style:table-row-properties style:min-row-height="0.375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482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95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90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180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943in"/>
    </style:style>
    <style:style style:name="TableCell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 fo:margin-lef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84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line-height="0.3333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1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479in"/>
    </style:style>
    <style:style style:name="TableCell1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6861in"/>
    </style:style>
    <style:style style:name="TableCell119" style:family="table-cell">
      <style:table-cell-properties fo:border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60%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line-height="160%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60%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60%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60%"/>
      <style:text-properties fo:font-size="11pt" style:font-size-asian="11pt" style:font-size-complex="11pt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66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67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9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4pt"/>
    </style:style>
    <style:style style:name="P178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8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1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2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3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4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5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6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18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90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1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2" style:parent-style-name="內文" style:list-style-name="LFO3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3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19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96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7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8" style:parent-style-name="內文" style:list-style-name="LFO4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0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國立宜蘭大學圖書資訊館借書證退還保證金</text:span><text:span text:style-name="T1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身分別：□校友　　□退休人員<text:s text:c="4"/>□校外民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身份證號碼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7">
            <text:p text:style-name="P33">(公) <text:s text:c="12"/>(宅) <text:s text:c="12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通訊地址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退費金額</text:p>
          </table:table-cell>
          <table:covered-table-cell/>
          <table:table-cell table:style-name="TableCell42" table:number-columns-spanned="3">
            <text:p text:style-name="P43"><text:span text:style-name="T44">新台幣</text:span><text:span text:style-name="T45"><text:s/></text:span><text:span text:style-name="T46">貳</text:span><text:span text:style-name="T47"><text:s/></text:span><text:span text:style-name="T48">仟</text:span><text:span text:style-name="T49"><text:s/></text:span><text:span text:style-name="T50">元</text:span><text:span text:style-name="T51"><text:s/></text:span><text:span text:style-name="T52">整</text:span></text:p>
          </table:table-cell>
          <table:covered-table-cell/>
          <table:covered-table-cell/>
          <table:table-cell table:style-name="TableCell53">
            <text:p text:style-name="P54">退費原因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退費方式</text:p>
          </table:table-cell>
          <table:covered-table-cell/>
          <table:table-cell table:style-name="TableCell60" table:number-columns-spanned="7">
            <text:p text:style-name="內文"><text:span text:style-name="T61">※</text:span><text:span text:style-name="T62">請附上存摺正面影本</text:span></text:p>
            <text:p text:style-name="內文"><text:span text:style-name="T63">□</text:span><text:span text:style-name="T64">匯入銀別行：</text:span><text:span text:style-name="T65">　　　　　　</text:span><text:span text:style-name="T66">銀行　分行別：</text:span><text:span text:style-name="T67">　　　　　</text:span><text:span text:style-name="T68">分行</text:span></text:p>
            <text:p text:style-name="P69">帳號：</text:p>
            <text:p text:style-name="內文"><text:span text:style-name="T70">□</text:span><text:span text:style-name="T71">匯入郵局別：</text:span><text:span text:style-name="T72">　　　　　　　　　　</text:span></text:p>
            <text:p text:style-name="內文"><text:span text:style-name="T73">局號：　　　　　　　　　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<text:span text:style-name="T77">茲領到國立宜蘭大學圖書資訊館</text:span><text:span text:style-name="T78"><text:s/></text:span><text:span text:style-name="T79">退還</text:span><text:span text:style-name="T80"><text:s/></text:span><text:span text:style-name="T81">借書證保證金額計</text:span><text:span text:style-name="T82">新台幣貳仟元</text:span><text:span text:style-name="T83">整。</text:span></text:p>
            <text:p text:style-name="P84">申請日期：　　　年　　　月　　　日</text:p>
            <text:p text:style-name="P85"><text:span text:style-name="T86">以上填寫資料暨退費金額無誤，退費申請人</text:span><text:span text:style-name="T87">(</text:span><text:span text:style-name="T88">具領人</text:span><text:span text:style-name="T89">)<text:s/></text:span><text:span text:style-name="T90"><text:s text:c="15"/></text:span><text:span text:style-name="T91">(</text:span><text:span text:style-name="T92">簽章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備　註</text:span></text:p>
          </table:table-cell>
          <table:table-cell table:style-name="TableCell98" table:number-columns-spanned="8">
            <text:p text:style-name="P99">一、以上資料如有錯誤，致使退費人權利受損須自行負責。</text:p>
            <text:p text:style-name="P100">二、附件查核項目：□自行收納統一收據。</text:p>
            <text:p text:style-name="P101"><text:span text:style-name="T102">三、</text:span><text:span text:style-name="T103">□</text:span><text:span text:style-name="T104">借書證已繳回圖書資訊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圖　資　館</text:span></text:p>
          </table:table-cell>
          <table:covered-table-cell/>
          <table:covered-table-cell/>
          <table:table-cell table:style-name="TableCell109">
            <text:p text:style-name="P110"><text:span text:style-name="T111">總　務　處</text:span></text:p>
          </table:table-cell>
          <table:table-cell table:style-name="TableCell112" table:number-columns-spanned="4">
            <text:p text:style-name="P113"><text:span text:style-name="T114">主　計　室</text:span>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校　長</text:span></text:p>
          </table:table-cell>
        </table:table-row>
        <table:table-row table:style-name="TableRow118">
          <table:table-cell table:style-name="TableCell119" table:number-columns-spanned="3">
            <text:p text:style-name="P120">經辦人</text:p>
            <text:p text:style-name="P121"><text:span text:style-name="T122"><text:line-break/></text:span><text:span text:style-name="T123">單位主管</text:span><text:span text:style-name="T124"><text:line-break/></text:span><text:span text:style-name="T125"><text:line-break/></text:span><text:span text:style-name="T126">一級主管</text:span><text:span text:style-name="T127"><text:line-break/></text:span></text:p>
          </table:table-cell>
          <table:covered-table-cell/>
          <table:covered-table-cell/>
          <table:table-cell table:style-name="TableCell128">
            <text:p text:style-name="P129"><text:span text:style-name="T130">出納組</text:span><text:span text:style-name="T131"><text:line-break/></text:span><text:span text:style-name="T132"><text:line-break/></text:span><text:span text:style-name="T133"><text:line-break/></text:span><text:span text:style-name="T134"><text:line-break/></text:span><text:span text:style-name="T135">總務處</text:span><text:span text:style-name="T136"><text:line-break/></text:span></text:p>
          </table:table-cell>
          <table:table-cell table:style-name="TableCell137" table:number-columns-spanned="4">
            <text:p text:style-name="P138"><text:span text:style-name="T139">主</text:span><text:span text:style-name="T140">計室簽證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主計室主任</text:span>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>※背面尚有個人資料提供同意書，須請申請人簽名</text:p>
      <text:p text:style-name="內文">………………………………………………………………………………………………………..</text:p>
      <text:p text:style-name="P149">申請退還國立宜蘭大學圖書資訊館借書證保證金<text:s text:c="2"/>留存聯</text:p>
      <text:p text:style-name="內文"><text:span text:style-name="T150">讀者</text:span><text:span text:style-name="T151"><text:s text:c="12"/></text:span><text:span text:style-name="T152">於</text:span><text:span text:style-name="T153"><text:s text:c="5"/></text:span><text:span text:style-name="T154">年</text:span><text:span text:style-name="T155"><text:s text:c="5"/></text:span><text:span text:style-name="T156">月</text:span><text:span text:style-name="T157"><text:s text:c="5"/></text:span><text:span text:style-name="T158">日至圖書資訊館申請退還借書證保證金，並繳回：</text:span><text:span text:style-name="T159">□</text:span><text:span text:style-name="T160">借書證</text:span><text:span text:style-name="T161"><text:s/>□</text:span><text:span text:style-name="T162">收據正本。</text:span><text:span text:style-name="T163"><text:s text:c="10"/></text:span><text:span text:style-name="T164">核章：</text:span></text:p>
      <text:p text:style-name="P165">國立宜蘭大學</text:p>
      <text:soft-page-break/>
      <text:p text:style-name="P166">個人資料提供同意書</text:p>
      <text:p text:style-name="P167"><text:span text:style-name="T168">紀錄編號</text:span><text:span text:style-name="T169">：</text:span><text:span text:style-name="T170"><text:tab/></text:span><text:span text:style-name="T171">填表日期：</text:span><text:span text:style-name="T172"><text:s text:c="2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/text:p>
      <text:p text:style-name="P178">本同意書說明國立宜蘭大學（以下簡稱本校）將如何處理本表單所蒐集到的個人資料。</text:p>
      <text:p text:style-name="P179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180">基本資料之蒐集、更新及保管</text:p>
        </text:list-item>
      </text:list>
      <text:list text:style-name="LFO2" text:continue-numbering="true">
        <text:list-item>
          <text:p text:style-name="P181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82">請於申請時提供您本人正確、最新及完整的個人資料。</text:p>
        </text:list-item>
        <text:list-item>
          <text:p text:style-name="P183">本校因執行業務所蒐集您的個人資料包括姓名、身分證字號、聯絡電話及地址等。</text:p>
        </text:list-item>
        <text:list-item>
          <text:p text:style-name="P184">若您的個人資料有任何異動，請主動向本校申請更正，使其保持正確、最新及完整。</text:p>
        </text:list-item>
        <text:list-item>
          <text:p text:style-name="P185">若您提供錯誤、不實、過時或不完整或具誤導性的資料，您將損失相關權益。</text:p>
        </text:list-item>
        <text:list-item>
          <text:p text:style-name="P186">您可依中華民國「個人資料保護法」，就您的個人資料行使以下權利：</text:p>
        </text:list-item>
      </text:list>
      <text:p text:style-name="P187">(1)請求查詢或閱覽。(2)製給複製本。(3)請求補充或更正。(4)請求停止蒐集、處理及利用。(5)請求刪除。</text:p>
      <text:p text:style-name="P188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" text:continue-numbering="true">
        <text:list-item>
          <text:p text:style-name="P189">蒐集個人資料之目的</text:p>
        </text:list-item>
      </text:list>
      <text:list text:style-name="LFO3" text:continue-numbering="true">
        <text:list-item>
          <text:p text:style-name="P190">本校為執行退還借書證保證金申請業務需蒐集您的個人資料。</text:p>
        </text:list-item>
        <text:list-item>
          <text:p text:style-name="P191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92">本校利用您的個人資料期間為即日起5年內，利用地區為臺灣地區。</text:p>
        </text:list-item>
      </text:list>
      <text:list text:style-name="LFO1" text:continue-numbering="true">
        <text:list-item>
          <text:p text:style-name="P193">基本資料之保密</text:p>
        </text:list-item>
      </text:list>
      <text:p text:style-name="P194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" text:continue-numbering="true">
        <text:list-item>
          <text:p text:style-name="P195">同意書之效力</text:p>
        </text:list-item>
      </text:list>
      <text:list text:style-name="LFO4" text:continue-numbering="true">
        <text:list-item>
          <text:p text:style-name="P196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97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98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199">準據法與管轄法院</text:p>
        </text:list-item>
      </text:list>
      <text:p text:style-name="P200">本同意書之解釋與適用，以及本同意書有關之爭議，均應依照中華民國法律予以處理，並以臺灣宜蘭地方法院為管轄法院。</text:p>
      <text:p text:style-name="P201">□我已閱讀並接受上述同意書內容<text:s text:c="19"/>當事人簽名　　　　　　　　　　(請親簽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145in"/>
      </style:footer-style>
    </style:page-layout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4">112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停車場退租(費)申請表</dc:title>
    <dc:description/>
    <dc:subject/>
    <meta:initial-creator>美玉</meta:initial-creator>
    <dc:creator>Admin</dc:creator>
    <meta:creation-date>2023-03-23T11:18:00Z</meta:creation-date>
    <dc:date>2025-09-16T09:00:00Z</dc:date>
    <meta:print-date>2016-04-25T13:0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0" meta:character-count="1878" meta:row-count="13" meta:non-whitespace-character-count="1601"/>
  </office:meta>
</office:document-meta>
</file>