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0416in"/>
    </style:style>
    <style:style style:name="TableColumn10" style:family="table-column">
      <style:table-column-properties style:column-width="2.2145in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0.3402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1.3548in"/>
    </style:style>
    <style:style style:name="Table8" style:family="table">
      <style:table-properties style:width="6.4756in" style:rel-width="100%" fo:margin-left="0in" table:align="center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2916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2916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916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margin-top="0.25in" style:line-height-at-least="0in" fo:text-indent="0.3333in"/>
      <style:text-properties style:font-name-asian="標楷體"/>
    </style:style>
    <style:style style:name="P58" style:parent-style-name="內文" style:family="paragraph">
      <style:paragraph-properties fo:margin-top="0.125in" style:line-height-at-least="0in" fo:text-indent="0.3333in"/>
      <style:text-properties style:font-name-asian="標楷體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fo:text-indent="3.15in"/>
      <style:text-properties style:font-name-asian="標楷體"/>
    </style:style>
    <style:style style:name="P61" style:parent-style-name="內文" style:family="paragraph">
      <style:paragraph-properties fo:text-indent="3.15in"/>
      <style:text-properties style:font-name-asian="標楷體"/>
    </style:style>
    <style:style style:name="P62" style:parent-style-name="內文" style:family="paragraph">
      <style:paragraph-properties style:line-height-at-least="0in" fo:margin-right="0.0833in" fo:text-indent="3.3333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indent="0.3333in"/>
      <style:text-properties style:font-name="標楷體" style:font-name-asian="標楷體"/>
    </style:style>
    <style:style style:name="P65" style:parent-style-name="內文" style:family="paragraph">
      <style:paragraph-properties fo:margin-top="0.125in"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fo:text-indent="3.15in"/>
      <style:text-properties style:font-name="標楷體" style:font-name-asian="標楷體"/>
    </style:style>
    <style:style style:name="P68" style:parent-style-name="內文" style:family="paragraph">
      <style:paragraph-properties fo:text-indent="3.1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top="0.125in" fo:line-height="0.2361in"/>
      <style:text-properties style:font-name-asian="標楷體" fo:font-weight="bold" style:font-weight-asian="bold"/>
    </style:style>
    <style:style style:name="P72" style:parent-style-name="內文" style:family="paragraph">
      <style:paragraph-properties fo:line-height="0.2361in" fo:text-indent="0.165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2361in" fo:margin-left="0.3305in" fo:text-indent="-0.1652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2361in" fo:margin-left="0.3333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2361in" fo:margin-left="0.3333in" fo:text-indent="-0.16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style:snap-to-layout-grid="false" fo:text-align="justify" fo:line-height="0.1805in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weight-complex="bold"/>
    </style:style>
    <style:style style:name="P96" style:parent-style-name="內文" style:family="paragraph">
      <style:paragraph-properties fo:margin-left="3.0513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1805in"/>
    </style:style>
    <style:style style:name="P110" style:parent-style-name="內文" style:family="paragraph">
      <style:paragraph-properties fo:line-height="0.2361in" fo:margin-left="0.3333in" fo:text-indent="-0.166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2361in" fo:margin-left="0.3333in" fo:text-indent="-0.166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2361in" fo:text-indent="0.1666in"/>
      <style:text-properties style:font-name-asian="標楷體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fo:line-height="0.2361in" fo:text-indent="0.1652in"/>
      <style:text-properties style:font-name-asian="標楷體"/>
    </style:style>
    <style:style style:name="P125" style:parent-style-name="內文" style:family="paragraph">
      <style:paragraph-properties fo:line-height="0.2361in" fo:text-indent="0.1666in"/>
      <style:text-properties style:font-name-asian="標楷體"/>
    </style:style>
    <style:style style:name="P126" style:parent-style-name="內文" style:family="paragraph">
      <style:paragraph-properties fo:line-height="0.2361in" fo:text-indent="0.1666in"/>
      <style:text-properties style:font-name-asian="標楷體"/>
    </style:style>
    <style:style style:name="P127" style:parent-style-name="內文" style:family="paragraph">
      <style:paragraph-properties fo:line-height="0.2361in" fo:text-indent="0.1666in"/>
      <style:text-properties style:font-name-asian="標楷體"/>
    </style:style>
    <style:style style:name="P128" style:parent-style-name="內文" style:family="paragraph">
      <style:paragraph-properties fo:line-height="0.2361in" fo:text-indent="0.1666in"/>
      <style:text-properties style:font-name-asian="標楷體"/>
    </style:style>
    <style:style style:name="P129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30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31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3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P142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fo:text-indent="0.1527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大學圖書資訊館借書證申請表暨負責歸還承諾書</text:p>
      <text:p text:style-name="P3"><text:span text:style-name="T4">（本校準研究生適用）</text:span></text:p>
      <text:p text:style-name="P5"/>
      <text:p text:style-name="P6"><text:span text:style-name="T7">適用對象：已報到並繳交畢業證書尚未註冊之研究所新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 table:number-columns-spanned="3">
            <text:p text:style-name="P23">民國<text:s text:c="6"/>年<text:s text:c="4"/>月<text:s text:c="4"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單位及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5">
            <text:p text:style-name="P37">（公）<text:s text:c="11"/>（宅）<text:s text:c="11"/>（行動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永久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 address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本人向貴館申請借書證，願遵守貴館借書規則，如有違反，一切悉依相關規定辦理。</text:p>
      <text:p text:style-name="P58">此致</text:p>
      <text:p text:style-name="P59">國立宜蘭大學圖書資訊館</text:p>
      <text:p text:style-name="P60">申請人（簽章）：　　　　　　　</text:p>
      <text:p text:style-name="P61">申請日期：　　年　　月　　日</text:p>
      <text:p text:style-name="P62"><text:span text:style-name="T63"><draw:connector draw:type="line" svg:x1="-0.16667in" svg:y1="0.04792in" svg:x2="6.5in" svg:y2="0.04792in" draw:z-index="251657216" draw:id="id0" draw:style-name="a1" draw:name="Line 41" text:anchor-type="paragraph"><svg:title/><svg:desc/></draw:connector></text:span></text:p>
      <text:p text:style-name="P64">該生向 <text:s/>貴館借閱書籍，如有逾期未還、毀損或遺失情形，由指導教授或系所主管負追索及連帶賠償責任。</text:p>
      <text:p text:style-name="P65"><text:s text:c="4"/>此致</text:p>
      <text:p text:style-name="P66">國立宜蘭大學圖書資訊館</text:p>
      <text:p text:style-name="P67">指導教授或系所主管（簽章）：</text:p>
      <text:p text:style-name="P68"><text:span text:style-name="T69">聯絡電話：</text:span><text:span text:style-name="T70"><draw:connector draw:type="line" svg:x1="0in" svg:y1="0.23889in" svg:x2="6.66667in" svg:y2="0.23889in" draw:z-index="251656192" draw:id="id1" draw:style-name="a3" draw:name="Line 40" text:anchor-type="paragraph"><svg:title/><svg:desc/></draw:connector></text:span></text:p>
      <text:p text:style-name="P71">一、辦證注意事項</text:p>
      <text:p text:style-name="P72"><text:span text:style-name="T73">1.</text:span><text:span text:style-name="T74">本申請表需經</text:span><text:span text:style-name="T75">指導教授或系所主管簽章</text:span><text:span text:style-name="T76">，方可辦理。</text:span></text:p>
      <text:p text:style-name="P77">2.本人請攜帶本申請表、身份證正本（或駕照）、一吋脫帽近照一張至二樓流通櫃台辦理。</text:p>
      <text:p text:style-name="P78">3.受理辦證時間：週一至週五8:10-17:00。</text:p>
      <text:p text:style-name="P79"><text:span text:style-name="T80"><draw:custom-shape svg:x="0.13194in" svg:y="0.07361in" svg:width="6.11667in" svg:height="0.73333in" draw:z-index="251658240" draw:id="id2" draw:style-name="a4" draw:name="Rectangle 42" text:anchor-type="paragraph"><svg:title/><svg:desc/><text:p text:style-name="P81"><text:span text:style-name="T82">※</text:span><text:span text:style-name="T83">收件查核項目</text:span></text:p><text:p text:style-name="P84"><text:span text:style-name="T85">□</text:span><text:span text:style-name="T86">申請表</text:span><text:span text:style-name="T87"><text:s/></text:span><text:span text:style-name="T88">□</text:span><text:span text:style-name="T89">身份證正本（或駕照）</text:span><text:span text:style-name="T90">□</text:span><text:span text:style-name="T91">聘書或相關</text:span><text:span text:style-name="T92">證明文件</text:span><text:span text:style-name="T93">影本</text:span><text:span text:style-name="T94"><text:s/></text:span><text:span text:style-name="T95">□一吋相片一張</text:span></text:p><text:p text:style-name="P96"><text:span text:style-name="T97">□</text:span><text:span text:style-name="T98">收件</text:span><text:span text:style-name="T99">+</text:span><text:span text:style-name="T100">系統建檔</text:span><text:span text:style-name="T101">+</text:span><text:span text:style-name="T102">製證</text:span><text:span text:style-name="T103"><text:s/></text:span><text:span text:style-name="T104">簽章</text:span><text:span text:style-name="T105"><text:s text:c="6"/></text:span><text:span text:style-name="T106"><text:s text:c="2"/></text:span><text:span text:style-name="T107"><text:s/></text:span><text:span text:style-name="T108"><text:s text:c="2"/></text:span></text:p><text:p text:style-name="P109"/><draw:enhanced-geometry draw:type="non-primitive" svg:viewBox="0 0 21600 21600" draw:enhanced-path="M 0 0 L 21600 0 21600 21600 0 21600 Z N"/></draw:custom-shape></text:span></text:p>
      <text:p text:style-name="P110"/>
      <text:p text:style-name="P111"/>
      <text:p text:style-name="P112"/>
      <text:p text:style-name="P113"><text:span text:style-name="T114"><draw:custom-shape svg:x="3.42361in" svg:y="0.14583in" svg:width="2.825in" svg:height="0.475in" draw:z-index="251659264" draw:id="id3" draw:style-name="a5" draw:name="Rectangle 43" text:anchor-type="paragraph"><svg:title/><svg:desc/><text:p text:style-name="內文"><text:span text:style-name="T115">□</text:span><text:span text:style-name="T116">檢核館員</text:span><text:span text:style-name="T117"><text:s/></text:span><text:span text:style-name="T118">簽章</text:span><text:span text:style-name="T119"><text:s text:c="5"/></text:span><text:span text:style-name="T120"><text:s text:c="7"/></text:span><text:span text:style-name="T121"><text:s/></text:span><text:span text:style-name="T122"><text:s text:c="3"/></text:span></text:p><draw:enhanced-geometry draw:type="non-primitive" svg:viewBox="0 0 21600 21600" draw:enhanced-path="M 0 0 L 21600 0 21600 21600 0 21600 Z N"/></draw:custom-shape></text:span><text:span text:style-name="T123">二、借書證使用辦法</text:span></text:p>
      <text:p text:style-name="P124">1.限本人使用。</text:p>
      <text:p text:style-name="P125">2.借閱冊數：依本館借書規則規定。</text:p>
      <text:p text:style-name="P126">3.有效期限：當學年度第一學期開學註冊日為止。</text:p>
      <text:soft-page-break/>
      <text:p text:style-name="P127">4.其他未規定者依圖資館各項相關規定辦理。</text:p>
      <text:p text:style-name="P128"/>
      <text:p text:style-name="P129">國立宜蘭大學</text:p>
      <text:p text:style-name="P130">個人資料提供同意書</text:p>
      <text:p text:style-name="P131"><text:span text:style-name="T132">紀錄編號</text:span><text:span text:style-name="T133">：</text:span><text:span text:style-name="T134"><text:tab/></text:span><text:span text:style-name="T135">填表日期：</text:span><text:span text:style-name="T136"><text:s/></text:span><text:span text:style-name="T137"><text:s/>年</text:span><text:span text:style-name="T138"><text:s/></text:span><text:span text:style-name="T139"><text:s/>月</text:span><text:span text:style-name="T140"><text:s/></text:span><text:span text:style-name="T141"><text:s/>日</text:span></text:p>
      <text:p text:style-name="P142">本同意書說明國立宜蘭大學（以下簡稱本校）將如何處理本表單所蒐集到的個人資料。</text:p>
      <text:p text:style-name="P143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8" text:continue-numbering="true">
        <text:list-item>
          <text:p text:style-name="P144">基本資料之蒐集、更新及保管</text:p>
        </text:list-item>
      </text:list>
      <text:list text:style-name="LFO9" text:continue-numbering="true">
        <text:list-item>
          <text:p text:style-name="P145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46">請於申請時提供您本人正確、最新及完整的個人資料。</text:p>
        </text:list-item>
        <text:list-item>
          <text:p text:style-name="P147">本校因執行業務所蒐集您的個人資料包括姓名、出生年月日、身分證字號、服務單位、職稱、聯絡方式（電話、E-Mail）及地址等。</text:p>
        </text:list-item>
        <text:list-item>
          <text:p text:style-name="P148">若您的個人資料有任何異動，請主動向本校申請更正，使其保持正確、最新及完整。</text:p>
        </text:list-item>
        <text:list-item>
          <text:p text:style-name="P149">若您提供錯誤、不實、過時或不完整或具誤導性的資料，您將損失相關權益。</text:p>
        </text:list-item>
        <text:list-item>
          <text:p text:style-name="P150">您可依中華民國「個人資料保護法」，就您的個人資料行使以下權利：</text:p>
        </text:list-item>
      </text:list>
      <text:p text:style-name="P151">(1)請求查詢或閱覽。(2)製給複製本。(3)請求補充或更正。(4)請求停止蒐集、處理及利用。(5)請求刪除。</text:p>
      <text:p text:style-name="P152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8" text:continue-numbering="true">
        <text:list-item>
          <text:p text:style-name="P153">蒐集個人資料之目的</text:p>
        </text:list-item>
      </text:list>
      <text:list text:style-name="LFO10" text:continue-numbering="true">
        <text:list-item>
          <text:p text:style-name="P154">本校為執行借書證申請業務需蒐集您的個人資料。</text:p>
        </text:list-item>
        <text:list-item>
          <text:p text:style-name="P155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56">本校利用您的個人資料期間為紙本即日起3年內、電子即日起永久保存，利用地區為臺灣地區。</text:p>
        </text:list-item>
      </text:list>
      <text:list text:style-name="LFO8" text:continue-numbering="true">
        <text:list-item>
          <text:p text:style-name="P157">基本資料之保密</text:p>
        </text:list-item>
      </text:list>
      <text:p text:style-name="P158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8" text:continue-numbering="true">
        <text:list-item>
          <text:p text:style-name="P159">同意書之效力</text:p>
        </text:list-item>
      </text:list>
      <text:list text:style-name="LFO11" text:continue-numbering="true">
        <text:list-item>
          <text:p text:style-name="P160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61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62">您自本同意書取得的任何建議或資訊，無論是書面或口頭形式，除非本同意書條款有明確規定，均不構成本同意條款以外之任何保證。</text:p>
        </text:list-item>
      </text:list>
      <text:list text:style-name="LFO8" text:continue-numbering="true">
        <text:list-item>
          <text:p text:style-name="P163">準據法與管轄法院</text:p>
        </text:list-item>
      </text:list>
      <text:p text:style-name="P164">本同意書之解釋與適用，以及本同意書有關之爭議，均應依照中華民國法律予以處理，並以臺灣宜蘭地方法院為管轄法院。</text:p>
      <text:p text:style-name="P165">□我已閱讀並接受上述同意書內容</text:p>
      <text:p text:style-name="P166"/>
      <text:p text:style-name="P167"><text:span text:style-name="T168">當事人簽名</text:span><text:span text:style-name="T169">　　　　　　　　　　</text:span><text:span text:style-name="T170">(請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2361in" fo:margin-left="0.9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top="0.125in" fo:line-height="0.2361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line-height="0.2361in" fo:margin-left="0.9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Arial Unicode MS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標楷體" fo:color="#000000" fo:letter-spacing="-0.0138in" style:letter-kerning="true" style:font-size-complex="10pt" fo:hyphenate="false"/>
    </style:style>
    <style:style style:name="BodyText-Contemporary" style:display-name="Body Text - Contemporary" style:family="paragraph" style:parent-style-name="內文">
      <style:paragraph-properties fo:widows="2" fo:orphans="2" fo:margin-bottom="0.1388in" fo:line-height="0.1805in"/>
      <style:text-properties style:letter-kerning="false" style:font-size-complex="10pt" fo:hyphenate="false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2361in" fo:margin-left="0.3888in" fo:margin-right="0.0784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CM36" style:display-name="CM36" style:family="paragraph" style:parent-style-name="Default" style:next-style-name="Default">
      <style:paragraph-properties fo:margin-bottom="0.125in"/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粗圓體" style:font-name-asian="華康粗圓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text1" style:display-name="usertext1" style:family="text">
      <style:text-properties style:font-name="Arial" style:font-name-complex="Arial" fo:font-size="10pt" style:font-size-asian="10pt" style:font-size-complex="10pt"/>
    </style:style>
    <style:style style:name="本文3" style:display-name="本文 3" style:family="paragraph" style:parent-style-name="內文">
      <style:paragraph-properties style:snap-to-layout-grid="false" fo:margin-top="0.125in"/>
      <style:text-properties style:font-name-asian="標楷體" fo:font-size="14pt" style:font-size-asian="14pt" fo:hyphenate="false"/>
    </style:style>
    <style:style style:name="_document" style:display-name="0101_documen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書函條列" style:display-name="書函條列" style:family="paragraph" style:parent-style-name="內文" style:list-style-name="LFO1">
      <style:paragraph-properties fo:text-align="justify" fo:line-height="0.3333in" fo:margin-left="0.4215in" fo:text-indent="-0.4215in">
        <style:tab-stops>
          <style:tab-stop style:type="left" style:position="0.0784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 style:list-style-name="LFO2">
      <style:paragraph-properties fo:text-align="justify" fo:line-height="0.3333in" fo:margin-left="1.0437in" fo:text-indent="-1.0437in">
        <style:tab-stops>
          <style:tab-stop style:type="left" style:position="-0.7687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4">
      <style:paragraph-properties fo:text-align="justify" fo:line-height="0.3333in" fo:margin-left="0.6187in" fo:text-indent="-0.4215in">
        <style:tab-stops>
          <style:tab-stop style:type="left" style:position="-0.3687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後果" style:display-name="後果" style:family="paragraph" style:parent-style-name="本文縮排" style:list-style-name="LFO3">
      <style:paragraph-properties style:snap-to-layout-grid="false" style:line-height-at-least="0.2777in" fo:text-indent="-0.3333in"/>
      <style:text-properties style:font-name="新細明體" style:font-name-asian="新細明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alloonText" style:display-name="Balloon Text" style:family="paragraph" style:parent-style-name="內文">
      <style:text-properties style:font-name="Tahoma" style:font-name-complex="Tahoma" style:letter-kerning="false" fo:font-size="8pt" style:font-size-asian="8pt" style:font-size-complex="8pt" style:language-asian="en" style:country-asian="US" fo:hyphenate="false"/>
    </style:style>
    <style:style style:name="one" style:display-name="one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88" style:letter-kerning="false" fo:hyphenate="false"/>
    </style:style>
    <style:style style:name="item-1" style:display-name="item-1" style:family="paragraph" style:parent-style-name="內文" style:list-style-name="LFO5">
      <style:paragraph-properties fo:text-align="justify" fo:line-height="0.25in" fo:margin-left="2.0118in" fo:text-indent="-1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課程-item" style:display-name="課程-item" style:family="paragraph" style:parent-style-name="內文" style:list-style-name="LFO5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text-align="center">
        <style:tab-stops>
          <style:tab-stop style:type="center" style:position="3.1993in"/>
          <style:tab-stop style:type="left" style:position="4.6875in"/>
        </style:tab-stops>
      </style:paragraph-properties>
      <style:text-properties style:font-name-asian="華康中黑體" fo:font-size="20pt" style:font-size-asian="20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top" fo:margin-top="0.0694in" fo:margin-bottom="0.0694in"/>
      <style:text-properties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44" style:display-name="xl44" style:family="paragraph" style:parent-style-name="內文">
      <style:paragraph-properties fo:widows="2" fo:orphans="2" fo:text-align="end" style:vertical-align="top" fo:margin-top="0.0694in" fo:margin-bottom="0.0694in"/>
      <style:text-properties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itre_rouge" style:display-name="titre_rouge" style:family="text" style:parent-style-name="預設段落字型"/>
    <style:style style:name="style21" style:display-name="style21" style:family="text">
      <style:text-properties style:font-name="Times New Roman" style:font-name-complex="Times New Roman"/>
    </style:style>
    <style:style style:name="style11" style:display-name="style11" style:family="text">
      <style:text-properties style:font-name="標楷體" style:font-name-asian="標楷體" fo:font-size="14pt" style:font-size-asian="14pt" style:font-size-complex="14pt"/>
    </style:style>
    <style:style style:name="樣式樣式標題2行距1.5倍行高左0cm凸出1.25cm套用前6pt" style:display-name="樣式 樣式 標題 2 + 行距:  1.5 倍行高 + 左:  0 cm 凸出:  1.25 cm 套用前:  6 pt" style:family="paragraph" style:parent-style-name="內文" style:list-style-name="LFO6">
      <style:text-properties fo:hyphenate="false"/>
    </style:style>
    <style:style style:name="style41" style:display-name="style41" style:family="text">
      <style:text-properties fo:font-weight="bold" style:font-weight-asian="bold" style:font-weight-complex="bold" fo:color="#0000FF"/>
    </style:style>
    <style:style style:name="english1" style:display-name="english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33CC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000066" style:letter-kerning="false" fo:font-size="10.5pt" style:font-size-asian="10.5pt" style:font-size-complex="10.5pt" fo:hyphenate="false"/>
    </style:style>
    <style:style style:name="公文後續段落_發文日期" style:display-name="公文(後續段落_發文日期)" style:family="paragraph" style:parent-style-name="內文">
      <style:paragraph-properties fo:widows="2" fo:orphans="2" style:vertical-align="baseline" fo:margin-left="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w_black131" style:display-name="w_black131" style:family="text">
      <style:text-properties fo:color="#333333" fo:letter-spacing="0.0138in" fo:font-size="13pt" style:font-size-asian="13pt" style:font-size-complex="13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font-size="14pt" style:font-size-asian="14pt" style:font-size-complex="14pt"/>
    </style: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3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九十二學年度第十九次主管會議紀錄</dc:title>
    <dc:description/>
    <dc:subject/>
    <meta:initial-creator>a</meta:initial-creator>
    <dc:creator>admin</dc:creator>
    <meta:creation-date>2023-03-23T11:23:00Z</meta:creation-date>
    <dc:date>2023-03-23T11:23:00Z</dc:date>
    <meta:print-date>2008-01-16T02:39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897" meta:character-count="1756" meta:row-count="51" meta:non-whitespace-character-count="924"/>
  </office:meta>
</office:document-meta>
</file>