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2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3479in"/>
    </style:style>
    <style:style style:name="TableColumn5" style:family="table-column">
      <style:table-column-properties style:column-width="1.6868in"/>
    </style:style>
    <style:style style:name="TableColumn6" style:family="table-column">
      <style:table-column-properties style:column-width="0.009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1.6902in"/>
    </style:style>
    <style:style style:name="Table1" style:family="table" style:master-page-name="MP0">
      <style:table-properties style:width="6.75in" fo:margin-left="0in" table:align="center"/>
    </style:style>
    <style:style style:name="TableRow11" style:family="table-row">
      <style:table-row-properties style:min-row-height="0.48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ableRow21" style:family="table-row">
      <style:table-row-properties style:min-row-height="0.375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482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79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95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90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180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943in"/>
    </style:style>
    <style:style style:name="TableCell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88" style:parent-style-name="內文" style:family="paragraph">
      <style:paragraph-properties fo:text-align="justify" fo:line-height="0.3333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line-height="0.3333in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1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479in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6861in"/>
    </style:style>
    <style:style style:name="TableCell130" style:family="table-cell">
      <style:table-cell-properties fo:border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60%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line-height="160%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60%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60%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60%"/>
      <style:text-properties fo:font-size="11pt" style:font-size-asian="11pt" style:font-size-complex="11pt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7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76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P187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89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0" style:parent-style-name="內文" style:list-style-name="LFO7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91" style:parent-style-name="內文" style:list-style-name="LFO7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92" style:parent-style-name="內文" style:list-style-name="LFO7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93" style:parent-style-name="內文" style:list-style-name="LFO7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94" style:parent-style-name="內文" style:list-style-name="LFO7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95" style:parent-style-name="內文" style:list-style-name="LFO7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9" style:parent-style-name="內文" style:list-style-name="LFO8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0" style:parent-style-name="內文" style:list-style-name="LFO8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list-style-name="LFO8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list-style-name="LFO9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list-style-name="LFO9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7" style:parent-style-name="內文" style:list-style-name="LFO9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國立宜蘭大學圖書</text:span><text:span text:style-name="T16">資訊</text:span><text:span text:style-name="T17">館借書證</text:span><text:span text:style-name="T18">退還</text:span><text:span text:style-name="T19">保證金</text:span><text:span text:style-name="T2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身分別：□校友　　□退休人員<text:s text:c="4"/>□校外民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身份證號碼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7">
            <text:p text:style-name="P37">(公) <text:s text:c="12"/>(宅) <text:s text:c="1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通訊地址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退費金額</text:p>
          </table:table-cell>
          <table:covered-table-cell/>
          <table:table-cell table:style-name="TableCell46" table:number-columns-spanned="3">
            <text:p text:style-name="P47"><text:span text:style-name="T48">新台幣<text:s/></text:span><text:span text:style-name="T49">貳 仟 元</text:span><text:span text:style-name="T50"><text:s/>整</text:span></text:p>
          </table:table-cell>
          <table:covered-table-cell/>
          <table:covered-table-cell/>
          <table:table-cell table:style-name="TableCell51">
            <text:p text:style-name="P52">退費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退費方式</text:p>
          </table:table-cell>
          <table:covered-table-cell/>
          <table:table-cell table:style-name="TableCell58" table:number-columns-spanned="7">
            <text:p text:style-name="內文"><text:span text:style-name="T59">※</text:span><text:span text:style-name="T60">請附上存摺正面影本</text:span></text:p>
            <text:p text:style-name="內文"><text:span text:style-name="T61">□</text:span><text:span text:style-name="T62">匯</text:span><text:span text:style-name="T63">入</text:span><text:span text:style-name="T64">銀別行：</text:span><text:span text:style-name="T65">　　　　　</text:span><text:span text:style-name="T66">　</text:span><text:span text:style-name="T67">銀行　分行別：</text:span><text:span text:style-name="T68">　　　　　</text:span><text:span text:style-name="T69">分行</text:span></text:p>
            <text:p text:style-name="P70">帳號：</text:p>
            <text:p text:style-name="內文"><text:span text:style-name="T71">□匯入郵局</text:span><text:span text:style-name="T72">別</text:span><text:span text:style-name="T73">：</text:span><text:span text:style-name="T74">　　　　　　　　　　</text:span></text:p>
            <text:p text:style-name="內文"><text:span text:style-name="T75">局號：　　　　　　　　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茲領到國立宜蘭大學圖書</text:span><text:span text:style-name="T80">資訊</text:span><text:span text:style-name="T81">館</text:span><text:span text:style-name="T82"><text:s/></text:span><text:span text:style-name="T83">退還</text:span><text:span text:style-name="T84"><text:s/></text:span><text:span text:style-name="T85">借書證保證金額計</text:span><text:span text:style-name="T86">新台幣貳仟元</text:span><text:span text:style-name="T87">整。</text:span></text:p>
            <text:p text:style-name="P88">申請日期：　　　年　　　月　　　日</text:p>
            <text:p text:style-name="P89"><text:span text:style-name="T90">以上填寫資料暨退費金額無誤，退費</text:span><text:span text:style-name="T91">申請</text:span><text:span text:style-name="T92">人</text:span><text:span text:style-name="T93">(</text:span><text:span text:style-name="T94">具領人</text:span><text:span text:style-name="T95">)</text:span><text:span text:style-name="T96"><text:s/></text:span><text:span text:style-name="T97"><text:s text:c="15"/></text:span><text:span text:style-name="T98">(</text:span><text:span text:style-name="T99">簽章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備　</text:span><text:span text:style-name="T105">註</text:span></text:p>
          </table:table-cell>
          <table:table-cell table:style-name="TableCell106" table:number-columns-spanned="8">
            <text:p text:style-name="P107">一、以上資料如有錯誤，致使退費人權利受損須自行負責。</text:p>
            <text:p text:style-name="P108">二、附件查核項目：□自行收納統一收據。</text:p>
            <text:p text:style-name="P109"><text:span text:style-name="T110">三、</text:span><text:span text:style-name="T111">□</text:span><text:span text:style-name="T112">借書證已繳回圖書資訊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圖　</text:span><text:span text:style-name="T117">資</text:span><text:span text:style-name="T118">　館</text:span></text:p>
          </table:table-cell>
          <table:covered-table-cell/>
          <table:covered-table-cell/>
          <table:table-cell table:style-name="TableCell119">
            <text:p text:style-name="P120"><text:span text:style-name="T121">總　務　處</text:span></text:p>
          </table:table-cell>
          <table:table-cell table:style-name="TableCell122" table:number-columns-spanned="4">
            <text:p text:style-name="P123"><text:span text:style-name="T124">主</text:span><text:span text:style-name="T125">　計　室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校　長</text:span></text:p>
          </table:table-cell>
        </table:table-row>
        <table:table-row table:style-name="TableRow129">
          <table:table-cell table:style-name="TableCell130" table:number-columns-spanned="3">
            <text:p text:style-name="P131">經辦人</text:p>
            <text:p text:style-name="P132"><text:span text:style-name="T133"><text:line-break/>單位主管</text:span><text:span text:style-name="T134"><text:line-break/></text:span><text:span text:style-name="T135"><text:line-break/>一級主管</text:span><text:span text:style-name="T136"><text:line-break/></text:span></text:p>
          </table:table-cell>
          <table:covered-table-cell/>
          <table:covered-table-cell/>
          <table:table-cell table:style-name="TableCell137">
            <text:p text:style-name="P138"><text:span text:style-name="T139">出納組</text:span><text:span text:style-name="T140"><text:line-break/></text:span><text:span text:style-name="T141"><text:line-break/></text:span><text:span text:style-name="T142"><text:line-break/></text:span><text:span text:style-name="T143"><text:line-break/>總務處</text:span><text:span text:style-name="T144"><text:line-break/></text:span></text:p>
          </table:table-cell>
          <table:table-cell table:style-name="TableCell145" table:number-columns-spanned="4">
            <text:p text:style-name="P146"><text:span text:style-name="T147">主</text:span><text:span text:style-name="T148">計室簽證</text:span><text:span text:style-name="T149"><text:line-break/></text:span><text:span text:style-name="T150"><text:line-break/></text:span><text:span text:style-name="T151"><text:line-break/></text:span><text:span text:style-name="T152"><text:line-break/></text:span><text:span text:style-name="T153">主</text:span><text:span text:style-name="T154">計室主任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※背面尚有個人資料提供同意書，須請申請人簽名</text:p>
      <text:p text:style-name="內文">………………………………………………………………………………………………………..</text:p>
      <text:p text:style-name="P158">申請退還國立宜蘭大學圖書資訊館借書證保證金<text:s text:c="2"/>留存聯</text:p>
      <text:p text:style-name="內文"><text:span text:style-name="T159">讀者</text:span><text:span text:style-name="T160"><text:s text:c="12"/></text:span><text:span text:style-name="T161">於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text:span text:style-name="T168">至圖書資訊館申請退還借書證保證金</text:span><text:span text:style-name="T169">，</text:span><text:span text:style-name="T170">並</text:span><text:span text:style-name="T171">繳回：□借書證 □收據正本</text:span><text:span text:style-name="T172">。</text:span><text:span text:style-name="T173"><text:s text:c="10"/>核章：</text:span></text:p>
      <text:soft-page-break/>
      <text:p text:style-name="P174">國立宜蘭大學</text:p>
      <text:p text:style-name="P175">個人資料提供同意書</text:p>
      <text:p text:style-name="P176"><text:span text:style-name="T177">紀錄編號</text:span><text:span text:style-name="T178">：</text:span><text:span text:style-name="T179"><text:tab/></text:span><text:span text:style-name="T180">填表日期：</text:span><text:span text:style-name="T181"><text:s/></text:span><text:span text:style-name="T182"><text:s/>年</text:span><text:span text:style-name="T183"><text:s/></text:span><text:span text:style-name="T184"><text:s/>月</text:span><text:span text:style-name="T185"><text:s/></text:span><text:span text:style-name="T186"><text:s/>日</text:span></text:p>
      <text:p text:style-name="P187">本同意書說明國立宜蘭大學（以下簡稱本校）將如何處理本表單所蒐集到的個人資料。</text:p>
      <text:p text:style-name="P188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6" text:continue-numbering="true">
        <text:list-item>
          <text:p text:style-name="P189">基本資料之蒐集、更新及保管</text:p>
        </text:list-item>
      </text:list>
      <text:list text:style-name="LFO7" text:continue-numbering="true">
        <text:list-item>
          <text:p text:style-name="P19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91">請於申請時提供您本人正確、最新及完整的個人資料。</text:p>
        </text:list-item>
        <text:list-item>
          <text:p text:style-name="P192">本校因執行業務所蒐集您的個人資料包括姓名、身分證字號、聯絡電話及地址等。</text:p>
        </text:list-item>
        <text:list-item>
          <text:p text:style-name="P193">若您的個人資料有任何異動，請主動向本校申請更正，使其保持正確、最新及完整。</text:p>
        </text:list-item>
        <text:list-item>
          <text:p text:style-name="P194">若您提供錯誤、不實、過時或不完整或具誤導性的資料，您將損失相關權益。</text:p>
        </text:list-item>
        <text:list-item>
          <text:p text:style-name="P195">您可依中華民國「個人資料保護法」，就您的個人資料行使以下權利：</text:p>
        </text:list-item>
      </text:list>
      <text:p text:style-name="P196">(1)請求查詢或閱覽。(2)製給複製本。(3)請求補充或更正。(4)請求停止蒐集、處理及利用。(5)請求刪除。</text:p>
      <text:p text:style-name="P19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6" text:continue-numbering="true">
        <text:list-item>
          <text:p text:style-name="P198">蒐集個人資料之目的</text:p>
        </text:list-item>
      </text:list>
      <text:list text:style-name="LFO8" text:continue-numbering="true">
        <text:list-item>
          <text:p text:style-name="P199">本校為執行退還借書證保證金申請業務需蒐集您的個人資料。</text:p>
        </text:list-item>
        <text:list-item>
          <text:p text:style-name="P20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01">本校利用您的個人資料期間為即日起3年內，利用地區為臺灣地區。</text:p>
        </text:list-item>
      </text:list>
      <text:list text:style-name="LFO6" text:continue-numbering="true">
        <text:list-item>
          <text:p text:style-name="P202">基本資料之保密</text:p>
        </text:list-item>
      </text:list>
      <text:p text:style-name="P20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6" text:continue-numbering="true">
        <text:list-item>
          <text:p text:style-name="P204">同意書之效力</text:p>
        </text:list-item>
      </text:list>
      <text:list text:style-name="LFO9" text:continue-numbering="true">
        <text:list-item>
          <text:p text:style-name="P20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06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07">您自本同意書取得的任何建議或資訊，無論是書面或口頭形式，除非本同意書條款有明確規定，均不構成本同意條款以外之任何保證。</text:p>
        </text:list-item>
      </text:list>
      <text:list text:style-name="LFO6" text:continue-numbering="true">
        <text:list-item>
          <text:p text:style-name="P208">準據法與管轄法院</text:p>
        </text:list-item>
      </text:list>
      <text:p text:style-name="P209">本同意書之解釋與適用，以及本同意書有關之爭議，均應依照中華民國法律予以處理，並以臺灣宜蘭地方法院為管轄法院。</text:p>
      <text:p text:style-name="P210">□我已閱讀並接受上述同意書內容<text:s text:c="19"/>當事人簽名　　　　　　　　　　(請親簽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45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停車場退租(費)申請表</dc:title>
    <dc:description/>
    <dc:subject/>
    <meta:initial-creator>美玉</meta:initial-creator>
    <dc:creator>admin</dc:creator>
    <meta:creation-date>2023-03-23T11:18:00Z</meta:creation-date>
    <dc:date>2023-03-23T11:18:00Z</dc:date>
    <meta:print-date>2016-04-25T13:02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926" meta:character-count="1812" meta:row-count="56" meta:non-whitespace-character-count="955"/>
  </office:meta>
</office:document-meta>
</file>