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.25in"/>
      </text:list-level-style-number>
      <text:list-level-style-number text:level="2" style:num-prefix="(" style:num-suffix=")" style:num-format="一, 十, 一百(繁), ...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 fo:margin-left="0.2916in" fo:text-indent="-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 fo:line-height="0.1666in"/>
      <style:text-properties style:font-name="新細明體"/>
    </style:style>
    <style:style style:name="P6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2354in" style:use-optimal-column-width="false"/>
    </style:style>
    <style:style style:name="TableColumn13" style:family="table-column">
      <style:table-column-properties style:column-width="0.4534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701in" style:use-optimal-column-width="false"/>
    </style:style>
    <style:style style:name="TableColumn18" style:family="table-column">
      <style:table-column-properties style:column-width="0.6187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9784in" style:use-optimal-column-width="false"/>
    </style:style>
    <style:style style:name="TableColumn21" style:family="table-column">
      <style:table-column-properties style:column-width="0.6465in" style:use-optimal-column-width="false"/>
    </style:style>
    <style:style style:name="Table7" style:family="table">
      <style:table-properties style:width="6.625in" fo:margin-left="0.1444in" table:align="left"/>
    </style:style>
    <style:style style:name="TableRow22" style:family="table-row">
      <style:table-row-properties style:row-height="0.5645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7" style:family="table-row">
      <style:table-row-properties style:row-height="0.5201in" style:use-optimal-row-height="false" fo:keep-together="always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6" style:family="table-row">
      <style:table-row-properties style:row-height="4.0229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2298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5" style:family="paragraph">
      <style:paragraph-properties fo:margin-left="0.7305in" fo:margin-right="0.4798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P60" style:parent-style-name="內文" style:list-style-name="LFO5" style:family="paragraph">
      <style:paragraph-properties fo:margin-left="0.7305in" fo:margin-right="0.479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1" style:parent-style-name="內文" style:list-style-name="LFO5" style:family="paragraph">
      <style:paragraph-properties fo:margin-left="0.7305in" fo:margin-right="0.479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2" style:parent-style-name="內文" style:list-style-name="LFO5" style:family="paragraph">
      <style:paragraph-properties fo:margin-left="0.7305in" fo:margin-right="0.479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3" style:parent-style-name="內文" style:list-style-name="LFO5" style:family="paragraph">
      <style:paragraph-properties fo:margin-left="0.7305in" fo:margin-right="0.479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4" style:parent-style-name="內文" style:list-style-name="LFO5" style:family="paragraph">
      <style:paragraph-properties fo:margin-left="0.7305in" fo:margin-right="0.479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5" style:parent-style-name="內文" style:list-style-name="LFO5" style:family="paragraph">
      <style:paragraph-properties fo:margin-left="0.7305in" fo:margin-right="0.4798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P75" style:parent-style-name="內文" style:list-style-name="LFO5" style:family="paragraph">
      <style:paragraph-properties fo:margin-left="0.7305in" fo:margin-right="0.479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" style:parent-style-name="內文" style:list-style-name="LFO5" style:family="paragraph">
      <style:paragraph-properties fo:margin-left="0.7305in" fo:margin-right="0.4798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-complex="Arial" fo:color="#000000"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style:font-name-complex="Arial" fo:color="#000000" fo:font-size="10pt" style:font-size-asian="10pt" style:font-size-complex="10pt"/>
    </style:style>
    <style:style style:name="T80" style:parent-style-name="預設段落字型" style:family="text">
      <style:text-properties style:font-name-complex="Arial" fo:color="#000000" fo:font-size="10pt" style:font-size-asian="10pt" style:font-size-complex="10pt"/>
    </style:style>
    <style:style style:name="T81" style:parent-style-name="預設段落字型" style:family="text">
      <style:text-properties style:font-name-complex="Arial" fo:color="#000000" fo:font-size="10pt" style:font-size-asian="10pt" style:font-size-complex="10pt"/>
    </style:style>
    <style:style style:name="T82" style:parent-style-name="預設段落字型" style:family="text">
      <style:text-properties style:font-name-complex="Arial" fo:color="#000000" fo:font-size="10pt" style:font-size-asian="10pt" style:font-size-complex="10pt"/>
    </style:style>
    <style:style style:name="T83" style:parent-style-name="預設段落字型" style:family="text">
      <style:text-properties style:font-name-complex="Arial" fo:color="#000000" fo:font-size="10pt" style:font-size-asian="10pt" style:font-size-complex="10pt"/>
    </style:style>
    <style:style style:name="T84" style:parent-style-name="預設段落字型" style:family="text">
      <style:text-properties style:font-name-complex="Arial" fo:color="#000000" fo:font-size="10pt" style:font-size-asian="10pt" style:font-size-complex="10pt"/>
    </style:style>
    <style:style style:name="T85" style:parent-style-name="預設段落字型" style:family="text">
      <style:text-properties style:font-name-complex="Arial" fo:color="#000000" fo:font-size="10pt" style:font-size-asian="10pt" style:font-size-complex="10pt"/>
    </style:style>
    <style:style style:name="T86" style:parent-style-name="預設段落字型" style:family="text">
      <style:text-properties style:font-name-complex="Arial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-complex="Arial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-complex="Arial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-complex="Arial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-complex="Arial" fo:color="#000000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0.3888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312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Row95" style:family="table-row">
      <style:table-row-properties style:row-height="1.2701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新細明體" fo:font-size="10pt" style:font-size-asian="10pt" style:font-size-complex="10pt"/>
    </style:style>
    <style:style style:name="P102" style:parent-style-name="內文" style:family="paragraph">
      <style:paragraph-properties fo:text-align="justify" fo:line-height="0.25in"/>
      <style:text-properties style:font-name="新細明體" fo:font-size="10pt" style:font-size-asian="10pt" style:font-size-complex="10pt"/>
    </style:style>
    <style:style style:name="P103" style:parent-style-name="內文" style:family="paragraph">
      <style:paragraph-properties fo:text-align="justify" fo:line-height="0.25in" fo:text-indent="0.1388in"/>
      <style:text-properties style:font-name="新細明體" fo:font-size="10pt" style:font-size-asian="10pt" style:font-size-complex="10pt"/>
    </style:style>
    <style:style style:name="P104" style:parent-style-name="內文" style:family="paragraph">
      <style:paragraph-properties fo:text-align="justify" fo:line-height="0.25in" fo:text-indent="0.1388in"/>
      <style:text-properties style:font-name="新細明體" fo:font-size="10pt" style:font-size-asian="10pt" style:font-size-complex="10pt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ableRow112" style:family="table-row">
      <style:table-row-properties style:row-height="0.7972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新細明體" fo:font-weight="bold" style:font-weight-asian="bold" fo:color="#FF0000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Row131" style:family="table-row">
      <style:table-row-properties style:row-height="0.6986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新細明體" fo:font-weight="bold" style:font-weight-asian="bold" fo:color="#FF0000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38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40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44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TableCell148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="新細明體" fo:font-weight="bold" style:font-weight-asian="bold" fo:color="#FF0000" fo:font-size="10pt" style:font-size-asian="10pt" style:font-size-complex="10pt"/>
    </style:style>
    <style:style style:name="P150" style:parent-style-name="內文" style:family="paragraph">
      <style:paragraph-properties fo:margin-left="0.1965in">
        <style:tab-stops/>
      </style:paragraph-properties>
    </style:style>
  </office:automatic-styles>
  <office:body>
    <office:text text:use-soft-page-breaks="true">
      <text:p text:style-name="P1">國立宜蘭大學</text:p>
      <text:p text:style-name="P2">教師自行辦理採購圖書申請單</text:p>
      <text:p text:style-name="P3"/>
      <text:p text:style-name="P4"/>
      <text:p text:style-name="P5">申請日期： <text:s text:c="2"/>年 <text:s text:c="2"/>月 <text:s text:c="2"/>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代購教師、Email帳號<text:s/></text:p>
            <text:p text:style-name="P25"><text:span text:style-name="T26">（經費代墊者）</text:span></text:p>
          </table:table-cell>
          <table:covered-table-cell/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系所別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 table:number-rows-spanned="2">
            <text:p text:style-name="P34">單位主管簽章</text:p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校內分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4">
            <text:p text:style-name="P48">核銷注意事項：</text:p>
            <text:list text:style-name="LFO5" text:continue-numbering="true">
              <text:list-item>
                <text:p text:style-name="P49"><text:span text:style-name="T50">教師購書後應於</text:span><text:span text:style-name="T51">二週內</text:span><text:span text:style-name="T52">檢附申請表、書籍及正式</text:span><text:span text:style-name="T53">發票，送至</text:span><text:span text:style-name="T54">本</text:span><text:span text:style-name="T55">館</text:span><text:span text:style-name="T56">四樓採編室（校內分機</text:span><text:span text:style-name="T57">7115</text:span><text:span text:style-name="T58">）</text:span><text:span text:style-name="T59">點收。</text:span></text:p>
              </text:list-item>
              <text:list-item>
                <text:p text:style-name="P60">本館點收無誤後另行辦理核銷事宜，俟校內核銷結案後代購金額直接匯入教師個人帳戶。</text:p>
              </text:list-item>
              <text:list-item>
                <text:p text:style-name="P61">統一發票（含紙本及電子式）：請索取二聯式統一發票，需填妥抬頭：國立宜蘭大學、日期、品名、數量、單價、金額並蓋妥廠商統一發票章及負責人私章。若取得三聯式統一發票請加註本校統編02415271，扣抵聯與收執聯需一併附上。</text:p>
              </text:list-item>
              <text:list-item>
                <text:p text:style-name="P62">收銀機發票：必須打上學校統編、品名、數量。</text:p>
              </text:list-item>
              <text:list-item>
                <text:p text:style-name="P63">普通收據：必須是有統一編號之商家所開立(該商家如有統一發票則不可開普通收據)，並蓋廠商的統一編號章及負責人私章。仍須填妥抬頭、本校統編、日期、品名、數量。</text:p>
              </text:list-item>
              <text:list-item>
                <text:p text:style-name="P64">國外發票：國外INVOICE及收據須為正本，並附刷卡帳單或銀行賣出外匯水單或外匯換算表及計算方式。</text:p>
              </text:list-item>
              <text:list-item>
                <text:p text:style-name="P65"><text:span text:style-name="T66">以上發票或收據，</text:span><text:span text:style-name="T67">如數量僅寫一批，請廠商附購書清單</text:span><text:span text:style-name="T68">（內容需包含書名、</text:span><text:span text:style-name="T69">ISBN</text:span><text:span text:style-name="T70">、售價、數量等欄位）</text:span><text:span text:style-name="T71">並加</text:span><text:span text:style-name="T72">蓋</text:span><text:span text:style-name="T73">店章</text:span><text:span text:style-name="T74">。</text:span></text:p>
              </text:list-item>
              <text:list-item>
                <text:p text:style-name="P75">所購圖書將按本館「未編圖書優先處理服務」辦理，編目加工完畢後另行通知借閱時間。</text:p>
              </text:list-item>
              <text:list-item>
                <text:p text:style-name="P76"><text:span text:style-name="T77">教師</text:span><text:span text:style-name="T78">請款</text:span><text:span text:style-name="T79">僅限書籍費用，</text:span><text:span text:style-name="T80">每案採購上限</text:span><text:span text:style-name="T81">為</text:span><text:span text:style-name="T82">新台幣一萬元（含）</text:span><text:span text:style-name="T83">，</text:span><text:span text:style-name="T84">最遲</text:span><text:span text:style-name="T85">應於</text:span><text:span text:style-name="T86">10</text:span><text:span text:style-name="T87">月</text:span><text:span text:style-name="T88">31</text:span><text:span text:style-name="T89">日</text:span><text:span text:style-name="T90">前提出申請。</text:span></text:p>
              </text:list-item>
            </text:list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以下由圖資館承辦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檢附</text:p>
            <text:p text:style-name="P98"><text:span text:style-name="T99">資料</text:span></text:p>
          </table:table-cell>
          <table:table-cell table:style-name="TableCell100" table:number-columns-spanned="13">
            <text:p text:style-name="P101"><text:s text:c="2"/>□<text:s/>圖書<text:s/><text:s text:c="4"/>冊<text:s text:c="19"/>□<text:s/>附購書清單 <text:s text:c="9"/>張</text:p>
            <text:p text:style-name="P102"><text:s text:c="2"/><text:s text:c="3"/></text:p>
            <text:p text:style-name="P103">□<text:s/>發票 <text:s text:c="3"/><text:s text:c="2"/>張，總計新台幣<text:s text:c="13"/>元</text:p>
            <text:p text:style-name="P104"/>
            <text:p text:style-name="P105"><text:span text:style-name="T106"><text:s text:c="8"/></text:span><text:span text:style-name="T107"><text:s/></text:span><text:span text:style-name="T108">圖</text:span><text:span text:style-name="T109">資</text:span><text:span text:style-name="T110">館承辦人簽章</text:span><text:span text:style-name="T1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急編作業進度完成日期</text:p>
          </table:table-cell>
          <table:table-cell table:style-name="TableCell115" table:number-columns-spanned="2">
            <text:p text:style-name="P116">採購移送編目加工</text:p>
          </table:table-cell>
          <table:covered-table-cell/>
          <table:table-cell table:style-name="TableCell117">
            <text:p text:style-name="P118">編目加工</text:p>
          </table:table-cell>
          <table:table-cell table:style-name="TableCell119" table:number-columns-spanned="2">
            <text:p text:style-name="P120">移送編目/登錄點收</text:p>
          </table:table-cell>
          <table:covered-table-cell/>
          <table:table-cell table:style-name="TableCell121" table:number-columns-spanned="2">
            <text:p text:style-name="P122">編目建檔</text:p>
          </table:table-cell>
          <table:covered-table-cell/>
          <table:table-cell table:style-name="TableCell123">
            <text:p text:style-name="P124">書標印製、黏貼</text:p>
          </table:table-cell>
          <table:table-cell table:style-name="TableCell125" table:number-columns-spanned="2">
            <text:p text:style-name="P126">編目移送閱覽</text:p>
          </table:table-cell>
          <table:covered-table-cell/>
          <table:table-cell table:style-name="TableCell127" table:number-columns-spanned="2">
            <text:p text:style-name="P128">流通點收(電子郵件發送)</text:p>
          </table:table-cell>
          <table:covered-table-cell/>
          <table:table-cell table:style-name="TableCell129">
            <text:p text:style-name="P130">完成急編工作天數</text:p>
          </table:table-cell>
        </table:table-row>
        <table:table-row table:style-name="TableRow131">
          <table:table-cell table:style-name="TableCell132">
            <text:p text:style-name="P133">請簽名並加註日期(年/月/日)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P15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.25in"/>
      </text:list-level-style-number>
      <text:list-level-style-number text:level="2" style:num-prefix="(" style:num-suffix=")" style:num-format="一, 十, 一百(繁), ...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宜蘭大學</dc:title>
    <meta:initial-creator>宜蘭大學鄭麗寬</meta:initial-creator>
    <dc:creator>user</dc:creator>
    <meta:creation-date>2018-12-11T00:08:00Z</meta:creation-date>
    <dc:date>2018-12-11T00:08:00Z</dc:date>
    <meta:print-date>2016-11-03T08:45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402" meta:character-count="780" meta:row-count="46" meta:non-whitespace-character-count="416"/>
  </office:meta>
</office:document-meta>
</file>