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2361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頁首" style:family="paragraph">
      <style:paragraph-properties fo:margin-top="0.125in" fo:margin-bottom="0.05in" fo:line-height="0.1666in">
        <style:tab-stops>
          <style:tab-stop style:type="right" style:position="6.688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widows="2" fo:orphans="2" fo:margin-bottom="0.1041in" fo:line-height="0.1666in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margin-bottom="0.1041in" fo:line-height="0.1666in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P22" style:parent-style-name="內文" style:family="paragraph">
      <style:paragraph-properties fo:widows="2" fo:orphans="2" fo:margin-bottom="0.1041in" fo:line-height="0.1666in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24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26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28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0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2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34" style:parent-style-name="內文" style:list-style-name="LFO10" style:family="paragraph">
      <style:paragraph-properties fo:widows="2" fo:orphans="2" fo:margin-top="0.0694in" fo:margin-bottom="0.0694in" fo:line-height="0.1666in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36" style:parent-style-name="預設段落字型" style:family="text">
      <style:text-properties style:font-name="Arial" style:font-name-complex="Arial" fo:color="#333333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38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2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44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margin-bottom="0.1041in" fo:line-height="0.1666in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fo:margin-bottom="0.1041in" fo:line-height="0.1666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50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52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6" style:parent-style-name="內文" style:list-style-name="LFO11" style:family="paragraph">
      <style:paragraph-properties fo:widows="2" fo:orphans="2" fo:margin-top="0.0694in" fo:margin-bottom="0.0694in" fo:line-height="0.1666in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margin-bottom="0.1041in" fo:line-height="0.1666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margin-bottom="0.1041in" fo:line-height="0.1666in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margin-bottom="0.1041in" fo:line-height="0.1666in" fo:background-color="#FFFFFF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68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0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2" style:parent-style-name="內文" style:list-style-name="LFO12" style:family="paragraph">
      <style:paragraph-properties fo:widows="2" fo:orphans="2" fo:margin-top="0.0694in" fo:margin-bottom="0.0694in" fo:line-height="0.1666in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margin-bottom="0.1041in" fo:line-height="0.1666in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margin-bottom="0.1041in" fo:line-height="0.1666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line-height="0.1666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line-height="0.1666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宜蘭大學</text:p>
      <text:p text:style-name="P3">個人資料提供同意書(法定代理人同意版)</text:p>
      <text:p text:style-name="P4"><text:span text:style-name="T5">紀錄編號</text:span><text:span text:style-name="T6">：</text:span><text:span text:style-name="T7"><text:tab/></text:span><text:span text:style-name="T8">填表日期：</text:span><text:span text:style-name="T9"><text:s/></text:span><text:span text:style-name="T10"><text:s/>年</text:span><text:span text:style-name="T11"><text:s/></text:span><text:span text:style-name="T12"><text:s/>月</text:span><text:span text:style-name="T13"><text:s/></text:span><text:span text:style-name="T14"><text:s/>日</text:span></text:p>
      <text:p text:style-name="P15"><text:span text:style-name="T16">本同意書說明國立宜蘭大學（以下簡稱本校）將如何處理本表單所蒐集到的個人資料。</text:span></text:p>
      <text:p text:style-name="P17"><text:span text:style-name="T18">當您勾選「我同意」並簽署本同意書時，表示您已閱讀、瞭解並同意接受本同意書之所有內容及其後修改變更規定。</text:span><text:span text:style-name="T19">若您未滿</text:span><text:span text:style-name="T20">十八</text:span><text:span text:style-name="T21">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p text:style-name="P22"><text:span text:style-name="T23">一、基本資料之蒐集、更新及保管</text:span></text:p>
      <text:list text:style-name="LFO10" text:continue-numbering="true">
        <text:list-item>
          <text:p text:style-name="P24"><text:span text:style-name="T25">本校蒐集您的個人資料在中華民國「個人資料保護法」與相關法令之規範下，依據本校【隱私權政策聲明】，蒐集、處理及利用您的個人資料。</text:span></text:p>
        </text:list-item>
        <text:list-item>
          <text:p text:style-name="P26"><text:span text:style-name="T27">請於申請時提供您本人正確、最新及完整的個人資料。</text:span></text:p>
        </text:list-item>
        <text:list-item>
          <text:p text:style-name="P28"><text:span text:style-name="T29">本校因執行業務所蒐集您的個人資料包括姓名、出生年月日、身分證字號、學號、聯絡電話、及地址等。</text:span></text:p>
        </text:list-item>
        <text:list-item>
          <text:p text:style-name="P30"><text:span text:style-name="T31">若您的個人資料有任何異動，請主動向本校申請更正，使其保持正確、最新及完整。</text:span></text:p>
        </text:list-item>
        <text:list-item>
          <text:p text:style-name="P32"><text:span text:style-name="T33">若您提供錯誤、不實、過時或不完整或具誤導性的資料，您將損失相關權益。</text:span></text:p>
        </text:list-item>
        <text:list-item>
          <text:p text:style-name="P34"><text:span text:style-name="T35">您可依中華民國「個人資料保護法」，就您的個人資料行使以下權利：</text:span><text:span text:style-name="T36">(1)</text:span><text:span text:style-name="T37">請求查詢或閱覽。</text:span><text:span text:style-name="T38">(2)</text:span><text:span text:style-name="T39">製給複製本。</text:span><text:span text:style-name="T40">(3)</text:span><text:span text:style-name="T41">請求補充或更正。</text:span><text:span text:style-name="T42">(4)</text:span><text:span text:style-name="T43">請求停止蒐集、處理及利用。</text:span><text:span text:style-name="T44">(5)</text:span><text:span text:style-name="T45">請求刪除。</text:span></text:p>
        </text:list-item>
      </text:list>
      <text:p text:style-name="P46"><text:span text:style-name="T47">    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p text:style-name="P48"><text:span text:style-name="T49">二、蒐集個人資料之目的</text:span></text:p>
      <text:list text:style-name="LFO11" text:continue-numbering="true">
        <text:list-item>
          <text:p text:style-name="P50"><text:span text:style-name="T51">本校為執行臨時閱覽證申請業務需蒐集您的個人資料。</text:span></text:p>
        </text:list-item>
        <text:list-item>
          <text:p text:style-name="P52"><text:span text:style-name="T53">當您的個人資料使用方式與當初本校蒐集的目的不同時，我們會在使用前先徵求您的書面同意，</text:span><text:span text:style-name="T54">您可以拒絕向本校提供個人資料，但您可能因此喪失您的權益</text:span><text:span text:style-name="T55">。</text:span></text:p>
        </text:list-item>
        <text:list-item>
          <text:p text:style-name="P56"><text:span text:style-name="T57">本校利用您的個人資料期間為即日起</text:span><text:span text:style-name="T58">3</text:span><text:span text:style-name="T59">年內，利用地區為臺灣地區。</text:span></text:p>
        </text:list-item>
      </text:list>
      <text:p text:style-name="P60"><text:span text:style-name="T61">三、基本資料之保密</text:span></text:p>
      <text:p text:style-name="P62"><text:span text:style-name="T63">     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64"> </text:span><text:span text:style-name="T65">函、電子郵件或網站公告等方法，擇適當方式通知您。</text:span></text:p>
      <text:p text:style-name="P66"><text:span text:style-name="T67">四、同意書之效力</text:span></text:p>
      <text:list text:style-name="LFO12" text:continue-numbering="true">
        <text:list-item>
          <text:p text:style-name="P68"><text:span text:style-name="T69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70"><text:span text:style-name="T71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72"><text:span text:style-name="T73">您自本同意書取得的任何建議或資訊，無論是書面或口頭形式，除非本同意書條款有明確規定，均不構成本同意條款以外之任何保證。</text:span></text:p>
        </text:list-item>
      </text:list>
      <text:p text:style-name="P74"><text:span text:style-name="T75">五、準據法與管轄法院</text:span></text:p>
      <text:p text:style-name="P76"><text:span text:style-name="T77">本同意書之解釋與適用，以及本同意書有關之爭議，均應依照中華民國法律予以處理，並以臺灣宜蘭地方法院為管轄法院。</text:span></text:p>
      <text:p text:style-name="P78">□我已閱讀並接受上述同意書內容</text:p>
      <text:p text:style-name="P79"/>
      <text:p text:style-name="P80">當事人簽名　　　　　　　　　<text:s text:c="4"/>　(請親簽)</text:p>
      <text:p text:style-name="P81"/>
      <text:p text:style-name="P82"><text:span text:style-name="T83"><text:s text:c="2"/></text:span><text:span text:style-name="T84">法定代理人</text:span><text:span text:style-name="T85">簽名</text:span><text:span text:style-name="T86">　　　　　　　　　　</text:span><text:span text:style-name="T87">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提供同意書(法定代理人同意版)</dc:title>
    <dc:description/>
    <dc:subject/>
    <meta:initial-creator>美玉</meta:initial-creator>
    <dc:creator>zsli李宗勳</dc:creator>
    <meta:creation-date>2025-06-10T07:59:00Z</meta:creation-date>
    <dc:date>2025-06-10T07:59:00Z</dc:date>
    <meta:print-date>2025-06-10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