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222in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 fo:margin-top="0.0833in" fo:margin-bottom="0.0833in" fo:line-height="0.2222in"/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margin-bottom="0.1666in"/>
      <style:text-properties style:font-name-asian="標楷體" fo:font-weight="bold" style:font-weight-asian="bold"/>
    </style:style>
    <style:style style:name="TableColumn5" style:family="table-column">
      <style:table-column-properties style:column-width="1.3944in" style:use-optimal-column-width="false"/>
    </style:style>
    <style:style style:name="TableColumn6" style:family="table-column">
      <style:table-column-properties style:column-width="4.4125in" style:use-optimal-column-width="false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margin-top="0.0416in" fo:margin-bottom="0.0416in" fo:line-height="0.2916in" fo:margin-left="0.0395in" fo:margin-right="0.0395in">
        <style:tab-stops/>
      </style:paragraph-properties>
      <style:text-properties style:font-name-asian="標楷體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bottom="0.0833in" fo:line-height="0.3888in" fo:margin-left="0.0395in" fo:margin-right="0.0395in">
        <style:tab-stops/>
      </style:paragraph-properties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bottom="0.0833in" fo:line-height="0.3888in" fo:margin-left="0.0395in" fo:margin-right="0.0395in">
        <style:tab-stops/>
      </style:paragraph-properties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bottom="0.0833in" fo:line-height="0.3888in" fo:margin-left="0.0395in" fo:margin-right="0.0395in">
        <style:tab-stops/>
      </style:paragraph-properties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bottom="0.0833in" fo:line-height="0.3888in" fo:margin-left="0.0395in" fo:margin-right="0.0395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bottom="0.0833in" fo:line-height="0.3888in" fo:margin-left="0.0395in" fo:margin-right="0.0395in">
        <style:tab-stops/>
      </style:paragraph-properties>
    </style:style>
    <style:style style:name="TableRow22" style:family="table-row">
      <style:table-row-properties style:min-row-height="0.3194in"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916in" fo:margin-left="0.0395in" fo:margin-right="0.039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2916in" fo:margin-left="0.0395in" fo:margin-right="0.039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3333in" fo:margin-left="0.0395in" fo:margin-right="0.0395in">
        <style:tab-stops/>
      </style:paragraph-properties>
    </style:style>
    <style:style style:name="TableRow29" style:family="table-row">
      <style:table-row-properties style:min-row-height="0.3048in" style:use-optimal-row-height="false" fo:keep-together="always"/>
    </style:style>
    <style:style style:name="P30" style:parent-style-name="內文" style:family="paragraph">
      <style:paragraph-properties fo:margin-top="0.0833in" fo:line-height="0.2916in" fo:margin-left="0.0395in" fo:margin-right="0.0395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line-height="0.3333in" fo:margin-left="0.0395in" fo:margin-right="0.0395in">
        <style:tab-stops/>
      </style:paragraph-properties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bottom="0.0833in" fo:line-height="0.3333in" fo:margin-left="0.0395in" fo:margin-right="0.0395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333in" fo:margin-left="0.0395in" fo:margin-right="0.0395in">
        <style:tab-stops/>
      </style:paragraph-properties>
    </style:style>
    <style:style style:name="TableRow38" style:family="table-row">
      <style:table-row-properties style:min-row-height="0.4958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bottom="0.0833in" fo:line-height="0.3333in" fo:margin-left="0.0395in" fo:margin-right="0.0395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margin-bottom="0.0833in" fo:line-height="0.3333in" fo:margin-left="0.0395in" fo:margin-right="0.039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top="0.0833in" fo:margin-bottom="0.1666in" fo:line-height="0.1944in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top="0.0416in" fo:margin-bottom="0.0833in" fo:line-height="0.1944in"/>
      <style:text-properties style:font-name-asian="標楷體"/>
    </style:style>
    <style:style style:name="P63" style:parent-style-name="內文" style:list-style-name="LFO1" style:family="paragraph">
      <style:paragraph-properties fo:margin-top="0.0833in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fo:margin-top="0.0416in" fo:margin-bottom="0.0833in" fo:line-height="0.1944in"/>
      <style:text-properties style:font-name-asian="標楷體"/>
    </style:style>
    <style:style style:name="P65" style:parent-style-name="內文" style:list-style-name="LFO1" style:family="paragraph">
      <style:paragraph-properties fo:margin-bottom="0.0416in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margin-top="0.0833in" fo:margin-bottom="0.0416in" fo:line-height="0.1944in" fo:margin-left="0.2479in">
        <style:tab-stops/>
      </style:paragraph-properties>
      <style:text-properties style:font-name-asian="標楷體"/>
    </style:style>
    <style:style style:name="P67" style:parent-style-name="內文" style:list-style-name="LFO1" style:family="paragraph">
      <style:paragraph-properties fo:margin-top="0.0833in" fo:margin-bottom="0.0416in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margin-top="0.0833in" fo:margin-bottom="0.0833in" fo:line-height="0.1944in"/>
      <style:text-properties style:font-name-asian="標楷體"/>
    </style:style>
    <style:style style:name="P69" style:parent-style-name="內文" style:list-style-name="LFO1" style:family="paragraph">
      <style:paragraph-properties fo:margin-top="0.0833in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top="0.0416in" fo:margin-bottom="0.0833in" fo:line-height="0.1944in" fo:margin-left="0.2479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top="0.0416in" fo:margin-bottom="0.0833in" fo:line-height="0.1944in"/>
      <style:text-properties style:font-name-asian="標楷體"/>
    </style:style>
    <style:style style:name="P82" style:parent-style-name="內文" style:family="paragraph">
      <style:paragraph-properties fo:margin-top="0.0833in" fo:margin-bottom="0.0416in" fo:line-height="0.2222in"/>
      <style:text-properties style:font-name="全真中仿宋" style:font-name-asian="全真中仿宋"/>
    </style:style>
    <style:style style:name="P83" style:parent-style-name="內文" style:family="paragraph">
      <style:paragraph-properties fo:margin-top="0.1666in" fo:margin-bottom="0.0416in" fo:line-height="0.2222in"/>
    </style:style>
    <style:style style:name="T84" style:parent-style-name="預設段落字型" style:family="text">
      <style:text-properties style:font-name="全真中仿宋" style:font-name-asian="全真中仿宋"/>
    </style:style>
    <style:style style:name="T85" style:parent-style-name="預設段落字型" style:family="text">
      <style:text-properties style:font-name-asian="全真中仿宋"/>
    </style:style>
    <style:style style:name="T86" style:parent-style-name="預設段落字型" style:family="text">
      <style:text-properties style:font-name="全真中仿宋" style:font-name-asian="全真中仿宋"/>
    </style:style>
    <style:style style:name="T87" style:parent-style-name="預設段落字型" style:family="text">
      <style:text-properties style:font-name="全真中仿宋" style:font-name-asian="全真中仿宋"/>
    </style:style>
    <style:style style:name="P88" style:parent-style-name="內文" style:family="paragraph">
      <style:paragraph-properties fo:margin-top="0.1666in" fo:margin-bottom="0.0416in" fo:line-height="0.2222in"/>
      <style:text-properties style:font-name="全真中仿宋" style:font-name-asian="全真中仿宋"/>
    </style:style>
    <style:style style:name="P89" style:parent-style-name="內文" style:family="paragraph">
      <style:paragraph-properties fo:margin-top="0.1666in" fo:margin-bottom="0.0416in" fo:line-height="0.2222in"/>
    </style:style>
    <style:style style:name="T90" style:parent-style-name="預設段落字型" style:family="text">
      <style:text-properties style:font-name="全真中仿宋" style:font-name-asian="全真中仿宋"/>
    </style:style>
    <style:style style:name="T91" style:parent-style-name="預設段落字型" style:family="text">
      <style:text-properties style:font-name="全真中仿宋" style:font-name-asian="全真中仿宋"/>
    </style:style>
    <style:style style:name="T92" style:parent-style-name="預設段落字型" style:family="text">
      <style:text-properties style:font-name="全真中仿宋" style:font-name-asian="全真中仿宋"/>
    </style:style>
    <style:style style:name="P93" style:parent-style-name="內文" style:family="paragraph">
      <style:paragraph-properties fo:margin-top="0.1666in" fo:line-height="0.2222in"/>
    </style:style>
    <style:style style:name="T94" style:parent-style-name="預設段落字型" style:family="text">
      <style:text-properties style:font-name="全真中仿宋" style:font-name-asian="全真中仿宋"/>
    </style:style>
    <style:style style:name="T95" style:parent-style-name="預設段落字型" style:family="text">
      <style:text-properties style:font-name="全真中仿宋" style:font-name-asian="全真中仿宋"/>
    </style:style>
    <style:style style:name="T96" style:parent-style-name="預設段落字型" style:family="text">
      <style:text-properties style:font-name="全真中仿宋" style:font-name-asian="全真中仿宋"/>
    </style:style>
    <style:style style:name="T97" style:parent-style-name="預設段落字型" style:family="text">
      <style:text-properties style:font-name="全真中仿宋" style:font-name-asian="全真中仿宋"/>
    </style:style>
    <style:style style:name="T98" style:parent-style-name="預設段落字型" style:family="text">
      <style:text-properties style:font-name="全真中仿宋" style:font-name-asian="全真中仿宋"/>
    </style:style>
    <style:style style:name="T99" style:parent-style-name="預設段落字型" style:family="text">
      <style:text-properties style:font-name="全真中仿宋" style:font-name-asian="全真中仿宋"/>
    </style:style>
    <style:style style:name="T100" style:parent-style-name="預設段落字型" style:family="text">
      <style:text-properties style:font-name="全真中仿宋" style:font-name-asian="全真中仿宋"/>
    </style:style>
  </office:automatic-styles>
  <office:body>
    <office:text text:use-soft-page-breaks="true">
      <text:p text:style-name="P1">國立宜蘭大學圖書資訊館</text:p>
      <text:p text:style-name="P2">電子資源引進推薦表</text:p>
      <text:p text:style-name="P3">基本資料(請扼要填寫之，可另附相關說明)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資料庫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資料庫製作者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資料庫系統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/>
            <text:p text:style-name="P25"><text:span text:style-name="T26">資料庫主題範疇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特別值得推薦之主題：</text:p>
          </table:table-cell>
        </table:table-row>
        <table:table-row table:style-name="TableRow33">
          <table:table-cell table:style-name="TableCell34">
            <text:p text:style-name="P35">收錄年限/更新率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國內代理商</text:p>
          </table:table-cell>
          <table:table-cell table:style-name="TableCell41">
            <text:p text:style-name="P42"/>
          </table:table-cell>
        </table:table-row>
      </table:table>
      <text:p text:style-name="內文"/>
      <text:p text:style-name="P43"><text:span text:style-name="T44">敬請回答下列問題，以作為本館評估之參考</text:span><text:span text:style-name="T45">：</text:span></text:p>
      <text:p text:style-name="P46"><text:span text:style-name="T47">1.<text:s/></text:span><text:span text:style-name="T48">您以往有無使用此資料庫之經驗？</text:span><text:span text:style-name="T49"><text:s text:c="13"/></text:span><text:span text:style-name="T50"><text:s text:c="3"/></text:span><text:span text:style-name="T51"><text:s/></text:span><text:span text:style-name="T52"><text:s text:c="2"/></text:span><text:span text:style-name="T53"><text:s/></text:span><text:span text:style-name="T54">□</text:span><text:span text:style-name="T55"><text:s/></text:span><text:span text:style-name="T56">有</text:span><text:span text:style-name="T57"><text:s/></text:span><text:span text:style-name="T58">；</text:span><text:span text:style-name="T59">□</text:span><text:span text:style-name="T60"><text:s/></text:span><text:span text:style-name="T61">無</text:span></text:p>
      <text:p text:style-name="P62"><text:s text:c="3"/>如無，請跳至第3題</text:p>
      <text:list text:style-name="LFO1" text:continue-numbering="true">
        <text:list-item>
          <text:p text:style-name="P63">您使用此資料庫之媒體為何？<text:s text:c="2"/></text:p>
        </text:list-item>
      </text:list>
      <text:p text:style-name="P64"><text:s text:c="4"/>___光碟<text:s/>___Internet<text:s/>___其他<text:s/>(______________________)</text:p>
      <text:list text:style-name="LFO1" text:continue-numbering="true">
        <text:list-item>
          <text:p text:style-name="P65">您自何處得知此資料庫？</text:p>
        </text:list-item>
      </text:list>
      <text:p text:style-name="P66"><text:s/>_________________________________________________________________</text:p>
      <text:list text:style-name="LFO1" text:continue-numbering="true">
        <text:list-item>
          <text:p text:style-name="P67">此資料庫之優點(或推薦理由)及待改進處為何？<text:s/></text:p>
        </text:list-item>
      </text:list>
      <text:p text:style-name="P68"><text:s text:c="4"/>_________________________________________________________________</text:p>
      <text:list text:style-name="LFO1" text:continue-numbering="true">
        <text:list-item>
          <text:p text:style-name="P69"><text:span text:style-name="T70">此資料庫有無被其他資料庫系統收錄？</text:span><text:span text:style-name="T71"><text:s text:c="19"/></text:span><text:span text:style-name="T72">□</text:span><text:span text:style-name="T73"><text:s/></text:span><text:span text:style-name="T74">有</text:span><text:span text:style-name="T75"><text:s/></text:span><text:span text:style-name="T76">；</text:span><text:span text:style-name="T77">□</text:span><text:span text:style-name="T78"><text:s/></text:span><text:span text:style-name="T79">無</text:span></text:p>
        </text:list-item>
      </text:list>
      <text:p text:style-name="P80">如有，系統名稱：<text:s/>_________________________________________________</text:p>
      <text:p text:style-name="P81"/>
      <text:p text:style-name="P82">推薦者_________________________<text:s text:c="2"/>職稱<text:s/>_________________________</text:p>
      <text:p text:style-name="P83"><text:span text:style-name="T84">系所</text:span><text:span text:style-name="T85">/</text:span><text:span text:style-name="T86">單位名稱<text:s/></text:span><text:span text:style-name="T87">________________________________</text:span></text:p>
      <text:p text:style-name="P88">電話<text:s/>_______________________________<text:s/>傳真____________________________</text:p>
      <text:p text:style-name="P89"><text:span text:style-name="T90">Email</text:span><text:span text:style-name="T91"><text:s/></text:span><text:span text:style-name="T92">_______________________________</text:span></text:p>
      <text:p text:style-name="P93"><text:span text:style-name="T94">填表日期</text:span><text:span text:style-name="T95"><text:s/>________</text:span><text:span text:style-name="T96">年</text:span><text:span text:style-name="T97">_______</text:span><text:span text:style-name="T98">月</text:span><text:span text:style-name="T99">_______</text:span><text:span text:style-name="T100">日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宜蘭技術學院圖書館</dc:title>
    <meta:initial-creator>a</meta:initial-creator>
    <dc:creator>user</dc:creator>
    <meta:creation-date>2016-01-06T06:15:00Z</meta:creation-date>
    <dc:date>2016-01-06T06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